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orona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Coron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VÁZQUEZ DE CORONADO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CM-100-782-2024, del 6 de set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<text:s/>CM-100-782-2024, del 6 de setiembre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30, Alcance N° 87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ronado" style:display-name="PageStyle_Coron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