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Upa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Upal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UPALA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MU-CM-SC-ACUE-27-073-2025, del 7 de marz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ado a que anteriormente no contaban con Reglamento sobre construcciones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pala" style:display-name="PageStyle_Upa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