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0.353cm"/>
    </style:style>
    <style:style style:name="co19" style:family="table-column">
      <style:table-column-properties fo:break-before="auto" style:column-width="4.311cm"/>
    </style:style>
    <style:style style:name="co20" style:family="table-column">
      <style:table-column-properties fo:break-before="auto" style:column-width="10.388cm"/>
    </style:style>
    <style:style style:name="co21" style:family="table-column">
      <style:table-column-properties fo:break-before="auto" style:column-width="2.136cm"/>
    </style:style>
    <style:style style:name="co22" style:family="table-column">
      <style:table-column-properties fo:break-before="auto" style:column-width="1.842cm"/>
    </style:style>
    <style:style style:name="co23" style:family="table-column">
      <style:table-column-properties fo:break-before="auto" style:column-width="4.567cm"/>
    </style:style>
    <style:style style:name="co24" style:family="table-column">
      <style:table-column-properties fo:break-before="auto" style:column-width="4.801cm"/>
    </style:style>
    <style:style style:name="co25" style:family="table-column">
      <style:table-column-properties fo:break-before="auto" style:column-width="7.114cm"/>
    </style:style>
    <style:style style:name="co26" style:family="table-column">
      <style:table-column-properties fo:break-before="auto" style:column-width="5.978cm"/>
    </style:style>
    <style:style style:name="co27" style:family="table-column">
      <style:table-column-properties fo:break-before="auto" style:column-width="1.549cm"/>
    </style:style>
    <style:style style:name="co28" style:family="table-column">
      <style:table-column-properties fo:break-before="auto" style:column-width="2.254cm"/>
    </style:style>
    <style:style style:name="co29" style:family="table-column">
      <style:table-column-properties fo:break-before="auto" style:column-width="5.879cm"/>
    </style:style>
    <style:style style:name="co30" style:family="table-column">
      <style:table-column-properties fo:break-before="auto" style:column-width="4.586cm"/>
    </style:style>
    <style:style style:name="co31" style:family="table-column">
      <style:table-column-properties fo:break-before="auto" style:column-width="6.488cm"/>
    </style:style>
    <style:style style:name="co32" style:family="table-column">
      <style:table-column-properties fo:break-before="auto" style:column-width="6.212cm"/>
    </style:style>
    <style:style style:name="co33" style:family="table-column">
      <style:table-column-properties fo:break-before="auto" style:column-width="2.057cm"/>
    </style:style>
    <style:style style:name="co34"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8.57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13.705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5.186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8.705cm" fo:break-before="auto" style:use-optimal-row-height="false"/>
    </style:style>
    <style:style style:name="ro35" style:family="table-row">
      <style:table-row-properties style:row-height="1.746cm" fo:break-before="auto" style:use-optimal-row-height="false"/>
    </style:style>
    <style:style style:name="ro36" style:family="table-row">
      <style:table-row-properties style:row-height="9.499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7.964cm" fo:break-before="auto" style:use-optimal-row-height="false"/>
    </style:style>
    <style:style style:name="ro3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Ductos">
      <style:table-properties table:display="true" style:writing-mode="lr-tb"/>
    </style:style>
    <style:style style:name="ta4" style:family="table" style:master-page-name="PageStyle_5f_Edificios_5f_Azoteas">
      <style:table-properties table:display="true" style:writing-mode="lr-tb"/>
    </style:style>
    <style:style style:name="ta5"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 style:family="table-cell" style:parent-style-name="Default">
      <style:table-cell-properties style:rotation-align="none"/>
      <style:text-properties fo:color="#467886"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TURRUBARES</text:p>
          </table:table-cell>
          <table:table-cell table:style-name="ce12" table:formula="of:=[.F25]" office:value-type="float" office:value="14" calcext:value-type="float">
            <text:p>14</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4" calcext:value-type="float">
            <text:p>14</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de las Municipalidades de Nandayure, Guácimo, San Mateo, Poás, Hojancha, La Cruz, Alajuelita, Upala, Orotina, Tarrazú, Los Chiles, Naranjo, Buenos Aries, Valverde Vega, Bagaces, San Rafael, Pococí, Atenas, Turrubares, San Carlos, Cañas, Corredores, Aserrí, Grecia, Concejo Municipal del Distrito de Colorado, Tucurrique, Monte Verde, Cervantes y Paquera.” Publicado en El Diario Oficial La Gaceta 129 del 05/07/2011),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el Artículo 21 establece que: </text:span></text:p>
            <text:p><text:span text:style-name="T2"/></text:p>
            <text:p><text:span text:style-name="T4">“Artículo 21.-El Municipio no otorgará una Licencia de Construcción en los siguientes casos:</text:span></text:p>
            <text:p><text:span text:style-name="T4"/></text:p>
            <text:p><text:span text:style-name="T4">1. que la altura de la torre sea menor a 30 metros, medida desde la base hasta el final de la torre sin incluir el pararrayo, o que sobrepase la altura máxima establecida por la Dirección General de Aviación Civil (…)”.</text:span></text:p>
            <text:p><text:span text:style-name="T4"/></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2"/></text:p>
            <text:p><text:span text:style-name="T4">“Artículo 9º-Se otorgará el certificado de Uso de Suelo como uso conforme en cualquier área de la zonificación del cantón, siempre y cuando cumpla con los requisitos y condiciones establecidos en este Capítu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2"/></text:p>
            <text:p><text:span text:style-name="T4">“Artículo 9º-Se otorgará el certificado de Uso de Suelo como uso conforme en cualquier área de la zonificación del cantón, siempre y cuando cumpla con los requisitos y condiciones establecidos en este Capítulo.”.</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el puntaje debido a que el Reglamento no contiene regulación en la que se establezcan distancias mínimas o máximas entre torres, o de la torre con otro tipo de infraestructura (CPSP).</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artículo 25, establece lo siguiente:</text:span></text:p>
            <text:p><text:span text:style-name="T2"/></text:p>
            <text:p><text:span text:style-name="T4">"Artículo 25.-Una vez presentada completa la solicitud de Licencia de Construcción la administración tendrá treinta días naturales para emitir la resolución final. El interesado contará con la posibilidad de impugnar esta resolución, mediante los recursos previstos en el Código Municipal.".</text:span></text:p>
          </table:table-cell>
          <table:table-cell table:style-name="ce29"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4">"Artículo 8°-La Municipalidad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4">"3. Canon por utilización de espacio público municipal: Es el monto a cancelar por la utilización de los espacios públicos municipales, de conformidad con el artículo 79, de la Ley Nº 7593 "Ley de la Autoridad Reguladora de los Servicios Públicos".".</text:span></text:p>
          </table:table-cell>
          <table:table-cell table:style-name="ce29"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9"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4">"Artículo 7º-La Municipalidad deberá mantener un registro, conforme al Anexo 1 de este Reglament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14" calcext:value-type="float">
            <text:p>14</text:p>
          </table:table-cell>
          <table:table-cell table:style-name="ce25" table:formula="of:=SUM([.G12:.G24])" office:value-type="float" office:value="14" calcext:value-type="float">
            <text:p>14</text:p>
          </table:table-cell>
          <table:table-cell table:style-name="ce2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TURRUBARES</text:p>
          </table:table-cell>
          <table:table-cell table:style-name="ce12" table:formula="of:=[.D6]" office:value-type="float" office:value="15" calcext:value-type="float">
            <text:p>15</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9">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2"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2"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2"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el Artículo 11 del Reglamento establece que: </text:span></text:p>
            <text:p><text:span text:style-name="T2"/></text:p>
            <text:p><text:span text:style-name="T4">“Artículo 11.-Los predios donde se pretendan ubicar e instalar las Obras Constructivas tendrán unas dimensiones mínimas de frente y de fondo equivalente al 20% de la altura de la torre medida desde el centro de la base de la torre hasta el final de la torre sin incluir el pararrayo (ej.,Torre de 30 metros de altura dimensión mínima de 6 metros de frente por 6 metros de fondo, Torre de 45 metros de altura dimensión mínima de 9 metros de frente por 9 metros de fondo, Torre de 60 metros de altura dimensión mínima de 12 metros de frente por 12 metros de fondo). Los accesos se regulará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pues el Artículo 10 establece que: </text:span></text:p>
            <text:p><text:span text:style-name="T2">  </text:span></text:p>
            <text:p><text:span text:style-name="T4">“Artículo 10.-Para la obtención del certificado de Uso de Suelo los solicitantes deberán presentar conjuntamente con el formulario conforme al Anexo 2 de este Reglamento con los siguientes requisitos:</text:span></text:p>
            <text:p><text:span text:style-name="T4"> (…)</text:span></text:p>
            <text:p><text:span text:style-name="T4">1. la altura de la torre, cuyo mínimo se establece en 30 metros;”. </text:span></text:p>
            <text:p><text:span text:style-name="T2"/></text:p>
            <text:p><text:span text:style-name="T2">Adicionalmente, el Artículo 21 establece que: </text:span></text:p>
            <text:p><text:span text:style-name="T2">  </text:span></text:p>
            <text:p><text:span text:style-name="T4">“Artículo 21.-El Municipio no otorgará una Licencia de Construcción en los siguientes casos:</text:span></text:p>
            <text:p><text:span text:style-name="T4"> </text:span></text:p>
            <text:p><text:span text:style-name="T4">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solicita la mimetización o camuflaje de torres de telecomunicacion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12 establece que:</text:span></text:p>
            <text:p><text:span text:style-name="T2"/></text:p>
            <text:p><text:span text:style-name="T4">“Artículo 12.-Se deberá mantener una franja de amortiguamiento mínima alrededor de una Obra Constructiva del diez por ciento (10%) de la altura de la torre de telecomunicaciones, medida desde el centro de la base de la misma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3"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5" calcext:value-type="float">
            <text:p>15</text:p>
          </table:table-cell>
          <table:table-cell table:style-name="ce22" table:formula="of:=SUM([.G12:.G21])" office:value-type="float" office:value="15" calcext:value-type="float">
            <text:p>15</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3">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35" office:value-type="string" calcext:value-type="string">
            <text:p>TURRUBARE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5">"Consideraciones Técnicas para la Instalación de Infraestructura de Telecomunicaciones, en el Proceso de Construcción, Mejoramiento, Conservación o Rehabilitación de La Red Vial Nacional y Obra Ferroviaria"</text:span><text:span text:style-name="T6">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4">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35" office:value-type="string" calcext:value-type="string">
            <text:p>TURRUBARE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5">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39" office:value-type="float" office:value="0" calcext:value-type="float">
            <text:p>0</text:p>
          </table:table-cell>
          <table:table-cell table:style-name="ce39"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8"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0"/>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5">
        <office:forms form:automatic-focus="false" form:apply-design-mode="false"/>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default-cell-style-name="Default"/>
        <table:table-column table:style-name="co28" table:default-cell-style-name="Default"/>
        <table:table-column table:style-name="co33" table:default-cell-style-name="Default"/>
        <table:table-column table:style-name="co34"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35" office:value-type="string" calcext:value-type="string">
            <text:p>TURRUBARE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7">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8">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39">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1"/>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21:05</meta:creation-date>
    <dc:date>2026-06-29T17:32:51</dc:date>
    <meta:generator>LibreOffice/26.2.4.2$Windows_X86_64 LibreOffice_project/0229ac93fcf0d7cbc6376066c6f35021cef002dc</meta:generator>
    <meta:document-statistic meta:table-count="5" meta:cell-count="333" meta:object-count="0"/>
    <meta:user-defined meta:name="AppVersion">16.0300</meta:user-defined>
  </office:meta>
</office:document-meta>
</file>