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Turrialb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urrialb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TURRIALBA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SM-753-2025, del 21 de may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 sobre construcciones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rrialba" style:display-name="PageStyle_Turrialb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