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Tilara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Tilar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TILARÁN</text:p>
          </table:table-cell>
          <table:table-cell table:style-name="ce12" table:number-columns-repeated="2"/>
          <table:table-cell table:style-name="ce23" table:formula="of:=[.F16]" office:value-type="float" office:value="98" calcext:value-type="float">
            <text:p>98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<text:s/>MT-CM-SCM-058-2025, del 20 de febrer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dado a que anteriormente no contaban con Reglamento sobre construcciones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8" calcext:value-type="float">
            <text:p>98</text:p>
          </table:table-cell>
          <table:table-cell table:style-name="ce24" table:formula="of:=SUM([.G12:.G15])" office:value-type="float" office:value="98" calcext:value-type="float">
            <text:p>98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laran" style:display-name="PageStyle_Tilara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