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Tarrazu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rraz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TARRAZÚ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SCMT-694-2025, del 3 de septiem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<text:s/>SCMT-693-2025, del 3 de septiembre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91, del 13 de octu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rrazu" style:display-name="PageStyle_Tarraz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