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Talamanc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laman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TALAMANCA</text:p>
          </table:table-cell>
          <table:table-cell table:style-name="ce12" table:number-columns-repeated="2"/>
          <table:table-cell table:style-name="ce23" table:formula="of:=[.F16]" office:value-type="float" office:value="100" calcext:value-type="float">
            <text:p>100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8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1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2, de sesión ordinaria N° 19, del 6 de setiembre de 2024, en el Diario Oficial La Gaceta N° <text:s/>185, del 4 de octu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2, de sesión ordinaria N° 19, del 6 de setiembre de 2024, en el Diario Oficial La Gaceta N° <text:s/>185, del 4 de octubre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<text:s/>185, del 4 de octu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<text:a xlink:href="https://www.municipalidadtalamanca.go.cr/images/actasmunicipales/2024/ordinarias/2024_-_2028/actaordinaria19.pdf" xlink:type="simple">https://www.municipalidadtalamanca.go.cr/images/actasmunicipales/2024/ordinarias/2024_-_2028/actaordinaria19.pdf</text:a></text:p>
          </table:table-cell>
          <table:table-cell table:style-name="ce32"/>
          <table:table-cell table:number-columns-repeated="17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100" calcext:value-type="float">
            <text:p>100</text:p>
          </table:table-cell>
          <table:table-cell table:style-name="ce24" table:formula="of:=SUM([.G12:.G15])" office:value-type="float" office:value="100" calcext:value-type="float">
            <text:p>100</text:p>
          </table:table-cell>
          <table:table-cell table:style-name="ce30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lamanca" style:display-name="PageStyle_Talaman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