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iquir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iquir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IQUIRRES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SC-0243-2025, del 4 de abril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Aunque la Municipalidad no ha emitido un acuerdo expreso para derogar el reglamento aplicado con anterioridad a la adopción del Decreto Ejecutivo N.° 44335-MICITT (cuando regía la normativa del INVU), se tiene entendido que, previo a la aplicación de dicha normativa, no existía un reglamento municipal propio identificado. En consecuencia, se otorga la puntuación correspondiente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quirres" style:display-name="PageStyle_Siquir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