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Sarch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Sarch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SARCHÍ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<text:s/>MS-SCM-AC-0388-2024, del 4 de julio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<text:s/>MS-SCM-AC-0388-2024, del 4 de julio de 2024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<text:s/>130, del 16 de julio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archi" style:display-name="PageStyle_Sar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