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Sarapiqu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arapiqu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SARAPIQUÍ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SCM-232-2025, del 16 de octubre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Aunque la Municipalidad no ha emitido un acuerdo expreso para derogar el reglamento aplicado con anterioridad a la adopción del Decreto Ejecutivo N.° 44335-MICITT (cuando regía la normativa del INVU), se tiene entendido que, previo a la aplicación de dicha normativa, no existía un reglamento municipal propio identificado. En consecuencia, se otorga la puntuación correspondiente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REV1: Se otorga el puntaje debido a que en el Diario Oficial La Gaceta N°208 del 05 de noviembre de 2025, se publica la adopción el Decreto Ejecutivo N°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rapiqui" style:display-name="PageStyle_Sarapiqu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