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1.298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0.186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10.134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6.085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7.911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5.186cm" fo:break-before="auto" style:use-optimal-row-height="false"/>
    </style:style>
    <style:style style:name="ro43" style:family="table-row">
      <style:table-row-properties style:row-height="8.864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9.499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0000ff"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style:rotation-align="none"/>
      <style:text-properties fo:color="#467886"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O DOMINGO</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table-cell table:style-name="ce8"/>
          <table:table-cell table:number-columns-repeated="22"/>
          <table:table-cell table:style-name="Default" table:number-columns-repeated="16358"/>
        </table:table-row>
        <table:table-row table:style-name="ro3">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l cantón de Santo Domingo de Heredia” publicado en el Diario Oficial La Gaceta 3, Alcance 2 del 04/01/2017),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10 establece que: </text:span></text:p>
            <text:p><text:span text:style-name="T2"/></text:p>
            <text:p><text:span text:style-name="T4">“Artículo 10º-  Para la obtención del certificado de Uso de Suelo los solicitantes deberán presentar conjuntamente los siguientes requisitos:</text:span></text:p>
            <text:p><text:span text:style-name="T4"/></text:p>
            <text:p><text:span text:style-name="T4">1. Indicar la altura propuesta de la torre que se pretende instalar. La altura mínima de las  torres será de 30 metros.  La altura máxima que pueda alcanzar este tipo de infraestructura, así como su señalización mínima y la pintura requerida será determinada en forma exclusiva por la Dirección de Aviación Civil,”</text:span></text:p>
            <text:p><text:span text:style-name="T2"/></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 º-  Se otorgará el certificado de Uso de Suelo como uso conforme en cualquier área de la zonificación del cantón de Santo Domingo de Heredia,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º-Se otorgará el certificado de Uso de Suelo como uso conforme en cualquier área de la zonificación del cantón, siempre y cuando cumpla con los requisitos y condiciones establecidos en este Capítul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1, establece lo siguiente:</text:span></text:p>
            <text:p><text:span text:style-name="T2"/></text:p>
            <text:p><text:span text:style-name="T4">"Artículo 21°-Una vez presentada completa la solicitud de Licencia de Construcción la administración tendrá treinta días naturales para emitir la resolución fin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La Municipalidad de Santo Domingo de Heredia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Canon por utilización de espacio público municipal: Es el monto a cancelar por la utilización de los espacios públicos municipales, de conformidad con el artículo 79, de la Ley Nº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  La Municipalidad de Santo Domingo de Heredia deberá mantener un registr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de Santo Domingo de Heredi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4" calcext:value-type="float">
            <text:p>14</text:p>
          </table:table-cell>
          <table:table-cell table:style-name="ce25" table:formula="of:=SUM([.G12:.G24])" office:value-type="float" office:value="14" calcext:value-type="float">
            <text:p>14</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O DOMINGO </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puntaje debido a que el Artículo 11 del Reglamento establece que: </text:span></text:p>
            <text:p><text:span text:style-name="T2"/></text:p>
            <text:p><text:span text:style-name="T4">“Artículo 11°- Los predios donde se pretendan ubicar e instalar las Obras Constructivas tendrán unas dimensiones mínimas de frente y de fondo equivalente al 30% de la altura de la torre medida desde el centro de la base de la torre hasta el final de la torre sin incluir el pararrayo, para infraestructura de 30 metros de altura. En casos donde se instale infraestructura mayor a 30 metros de altura, los predios tendrán unas dimensiones mínimas de frente y de fondo equivalente al 20% de la altura de la torre medida desde el centro de la base de la torre hasta el final de la torre sin incluir el pararrayo.”</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0 establece que: </text:span></text:p>
            <text:p><text:span text:style-name="T2"/></text:p>
            <text:p><text:span text:style-name="T4">“Artículo 10º- Para la obtención del certificado de Uso de Suelo los solicitantes deberán presentar conjuntamente los siguientes requisitos:</text:span></text:p>
            <text:p><text:span text:style-name="T4">  </text:span></text:p>
            <text:p><text:span text:style-name="T4"> 1. Indicar la altura propuesta de la torre que se pretende instalar. La altura mínima de las torres será de 30 metros. La altura máxima que pueda alcanzar este tipo de infraestructura, así como su señalización mínima y la pintura requerida será determinada en forma exclusiva por la Dirección de Aviación Civil, quien emitirá para tal efecto el acto correspondiente; mismo que se deberá aportar a la gestión ante este municipio.”</text:span><text:span text:style-name="T5">.</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2 establece que:</text:span></text:p>
            <text:p><text:span text:style-name="T2"/></text:p>
            <text:p><text:span text:style-name="T4"> “Artículo 12°- Se deberá mantener una franja de amortiguamiento mínima alrededor de una Obra Constructiva del quince por ciento (15%) de la altura de la torre de telecomunicaciones, medida desde el centro de la base de la misma. Se establece sin embargo que la torre de telecomunicaciones no se coloque adyacente a la colindancia del predio en cuestión, esto como una medida de seguridad para las construcciones aledañas, y debiendo facilitar el tránsito del personal necesario para la conservación y mantenimiento de la Obra Constructiva; así como los vehículos de emergencia.”</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SANTO DOMINGO</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style-name="ce8" table:number-columns-repeated="2"/>
          <table:table-cell table:style-name="ce2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5" office:value-type="string" calcext:value-type="string">
            <text:p>Diario Oficial La Gaceta N°3 de fecha 04 de enero de 2017.</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6"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9"/>
          <table:table-cell table:style-name="ce8" table:number-columns-repeated="23"/>
          <table:table-cell table:style-name="Default" table:number-columns-repeated="16358"/>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text:span text:style-name="T2">No se otorga el puntaje el reglamento cantonal únicamente incluye la siguiente definición en el artículo 4: </text:span></text:p>
            <text:p><text:span text:style-name="T4"/></text:p>
            <text:p><text:span text:style-name="T4">"Obra constructiva para telecomunicaciones: toda infraestructura civil soportante para telecomunicaciones, fijada permanentemente al suelo".</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6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6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contempla el cumplimiento de la Leyes indicadas.</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pecifica una altura máxima permitida para los postes, acorde con lo establecido en la <text:s/>reglamentación nacional vigente.</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establece medidas de compartición de infraestructura para postes. Se desprende que el inciso b) del artículo 16 refiere a las infraestructuras de tipo torre. </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Se otorga el puntaje, el reglamento no establece disposiciones con respecto a la mimetización o camuflaje de postes.</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10" calcext:value-type="float">
            <text:p>10</text:p>
          </table:table-cell>
          <table:table-cell table:style-name="ce32"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22"/>
          <table:table-cell table:number-columns-repeated="18"/>
          <table:table-cell table:style-name="Default" table:number-columns-repeated="16358"/>
        </table:table-row>
        <table:table-row table:style-name="ro17" table:number-rows-repeated="200">
          <table:table-cell table:number-columns-repeated="2"/>
          <table:table-cell table:style-name="ce29"/>
          <table:table-cell/>
          <table:table-cell table:style-name="ce37"/>
          <table:table-cell table:number-columns-repeated="21"/>
          <table:table-cell table:style-name="Default" table:number-columns-repeated="16358"/>
        </table:table-row>
        <table:table-row table:style-name="ro18" table:number-rows-repeated="778">
          <table:table-cell table:number-columns-repeated="2"/>
          <table:table-cell table:style-name="ce29"/>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SANTO DOMINGO </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29"/>
          <table:table-cell table:number-columns-repeated="21"/>
          <table:table-cell table:style-name="Default" table:number-columns-repeated="16360"/>
        </table:table-row>
        <table:table-row table:style-name="ro44">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SANTO DOMINGO </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3" office:value-type="float" office:value="0" calcext:value-type="float">
            <text:p>0</text:p>
          </table:table-cell>
          <table:table-cell table:style-name="ce43"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42"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4"/>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SANTO DOMINGO </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3301&amp;nValor3=106890&amp;strTipM=TC&amp;lResultado=2&amp;nValor4=1&amp;strSelect=sel" xlink:type="simple">http://www.pgrweb.go.cr/scij/Busqueda/Normativa/Normas/nrm_texto_completo.aspx?param1=NRTC&amp;param2=1&amp;nValor1=1&amp;nValor2=83301&amp;nValor3=106890&amp;strTipM=TC&amp;lResultado=2&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4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5"/>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19:54</meta:creation-date>
    <dc:date>2026-06-29T17:31:41</dc:date>
    <meta:generator>LibreOffice/26.2.4.2$Windows_X86_64 LibreOffice_project/0229ac93fcf0d7cbc6376066c6f35021cef002dc</meta:generator>
    <meta:document-statistic meta:table-count="6" meta:cell-count="438" meta:object-count="0"/>
    <meta:user-defined meta:name="AppVersion">16.0300</meta:user-defined>
  </office:meta>
</office:document-meta>
</file>