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ta_20_An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ta A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TA ANA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acuerdo N°834-2025 tomado por el Concejo Municipal de Santa Ana en la Sesión Ordinaria N°83, celebrada el 02 de diciembre de 2025.</text:p>
            <text:p/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ha emitido un acuerdo para derogar el reglamento previo a la adopción del Decreto Ejecutivo N° 44335-MICITT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ta_20_Ana" style:display-name="PageStyle_Santa A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