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San_20_Ram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San Ram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SAN RAMÓN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<text:s/>MSR-CM-AC-15-01-07-2024, del 17 de julio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<text:s/>MSR-CM-AC-15-01-07-2024, del 17 de julio de 2024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162, del 3 de setiembre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an_20_Ramon" style:display-name="PageStyle_San Ram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