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_20_Pabl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 Pab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 PABL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OFICIO MSPH-CM-ACUER-62-25, del 26 de febr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OFICIO MSPH-CM-ACUER-62-25, del 26 de febrer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<text:s/>53, del 19 de marz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_20_Pablo" style:display-name="PageStyle_San Pab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