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n_20_Mate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n Mate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N MATEO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CMSM-INT-048-07-2024, del 16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n_20_Mateo" style:display-name="PageStyle_San Mate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