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San_20_Isidr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San Isid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SAN ISIDRO</text:p>
          </table:table-cell>
          <table:table-cell table:style-name="ce12" table:number-columns-repeated="2"/>
          <table:table-cell table:style-name="ce23" table:formula="of:=[.F16]" office:value-type="float" office:value="98" calcext:value-type="float">
            <text:p>98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29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 MSIH-CM-SCM-1698-2025, del 23 de septiembre de 2025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l oficio N° MSIH-CM-SCM-1698-2025, del 23 de septiembre de 2025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Diario Oficial La Gaceta del acuerdo de derogación del reglamento previo y la adopción del Decreto Ejecutivo N.° 44335-MICITT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8" calcext:value-type="float">
            <text:p>98</text:p>
          </table:table-cell>
          <table:table-cell table:style-name="ce24" table:formula="of:=SUM([.G12:.G15])" office:value-type="float" office:value="98" calcext:value-type="float">
            <text:p>98</text:p>
          </table:table-cell>
          <table:table-cell table:style-name="ce28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an_20_Isidro" style:display-name="PageStyle_San Isid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