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8.837cm" fo:break-before="auto" style:use-optimal-row-height="false"/>
    </style:style>
    <style:style style:name="ro6" style:family="table-row">
      <style:table-row-properties style:row-height="9.393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an_20_Carl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an Carl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SAN CARLOS</text:p>
          </table:table-cell>
          <table:table-cell table:style-name="ce12" table:number-columns-repeated="2"/>
          <table:table-cell table:style-name="ce23" table:formula="of:=[.F16]" office:value-type="float" office:value="100" calcext:value-type="float">
            <text:p>100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REV 1. Se otorga el puntaje debido a la Sesión Ordinaria celebrada el lunes 18 de noviembre del 2024, en el Salón de Sesiones de la Municipalidad de San Carlos, Artículo N.º VIII, Acuerdo N° 10, Acta N.º 70, donde se acuerda adoptar el Decreto Ejecutivo.</text:p>
            <text:p/>
            <text:p>REV 2. Se otorga el puntaje a razón del oficio N° MSCCM-SC-2508-2024, del 22 de noviem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ebido a la Sesión Ordinaria celebrada el lunes 18 de noviembre del 2024, en el Salón de Sesiones de la Municipalidad de San Carlos, Artículo N.º VIII, Acuerdo N° 10, Acta N.º 70, donde se acuerda derogar el reglamento previo a la adopción del Decreto Ejecutivo.</text:p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8, del 15 de ener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<text:a xlink:href="https://www.munisc.go.cr/documentos/Secciones/82/Acuerdo%20Reglamento%20de%20Telecomunicaciones%20MSCCM-SC-1523-2024.pdf" xlink:type="simple">https://www.munisc.go.cr/documentos/Secciones/82/Acuerdo%20Reglamento%20de%20Telecomunicaciones%20MSCCM-SC-1523-2024.pdf</text:a></text:p>
          </table:table-cell>
          <table:table-cell table:style-name="ce31" table:number-columns-repeated="2"/>
          <table:table-cell table:number-columns-repeated="2"/>
          <table:table-cell table:style-name="ce31"/>
          <table:table-cell table:number-columns-repeated="13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100" calcext:value-type="float">
            <text:p>100</text:p>
          </table:table-cell>
          <table:table-cell table:style-name="ce24" table:formula="of:=SUM([.G12:.G15])" office:value-type="float" office:value="100" calcext:value-type="float">
            <text:p>100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n_20_Carlos" style:display-name="PageStyle_San Carl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