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Rio_20_Cuart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io Cuar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RÍO CUARTO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CERT-SCMRC-0214-2024, del 17 de septiembre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 CERT-SCMRC-0214-2024, del 17 de septiembre de 2024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derogación del reglamento previo y la adopción del Decreto Ejecutivo N° 44335-MICITT en el Diario Oficial La Gaceta N° 122, del 4 de julio de 2024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o_20_Cuarto" style:display-name="PageStyle_Rio Cuar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