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12.039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8.414cm" fo:break-before="auto" style:use-optimal-row-height="false"/>
    </style:style>
    <style:style style:name="ro12" style:family="table-row">
      <style:table-row-properties style:row-height="5.63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11.8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4.763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6.085cm" fo:break-before="auto" style:use-optimal-row-height="false"/>
    </style:style>
    <style:style style:name="ro36" style:family="table-row">
      <style:table-row-properties style:row-height="5.45cm" fo:break-before="auto" style:use-optimal-row-height="false"/>
    </style:style>
    <style:style style:name="ro37" style:family="table-row">
      <style:table-row-properties style:row-height="5.609cm" fo:break-before="auto" style:use-optimal-row-height="false"/>
    </style:style>
    <style:style style:name="ro38" style:family="table-row">
      <style:table-row-properties style:row-height="6.244cm" fo:break-before="auto" style:use-optimal-row-height="false"/>
    </style:style>
    <style:style style:name="ro39" style:family="table-row">
      <style:table-row-properties style:row-height="7.911cm" fo:break-before="auto" style:use-optimal-row-height="false"/>
    </style:style>
    <style:style style:name="ro40" style:family="table-row">
      <style:table-row-properties style:row-height="7.276cm" fo:break-before="auto" style:use-optimal-row-height="false"/>
    </style:style>
    <style:style style:name="ro41" style:family="table-row">
      <style:table-row-properties style:row-height="8.784cm" fo:break-before="auto" style:use-optimal-row-height="false"/>
    </style:style>
    <style:style style:name="ro42" style:family="table-row">
      <style:table-row-properties style:row-height="6.615cm" fo:break-before="auto" style:use-optimal-row-height="false"/>
    </style:style>
    <style:style style:name="ro43" style:family="table-row">
      <style:table-row-properties style:row-height="8.864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9.499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7.964cm" fo:break-before="auto" style:use-optimal-row-height="false"/>
    </style:style>
    <style:style style:name="ro4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QUEPOS</text:p>
          </table:table-cell>
          <table:table-cell table:style-name="ce12" table:formula="of:=[.F25]" office:value-type="float" office:value="13" calcext:value-type="float">
            <text:p>13</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13" calcext:value-type="float">
            <text:p>13</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13" calcext:value-type="float">
            <text:p>13</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3" calcext:value-type="float">
            <text:p>13</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param2=1&amp;nValor1=1&amp;nValor2=71409&amp;nValor3=86701&amp;strTipM=TC&amp;lResultado=3&amp;nValor4=1&amp;strSelect=sel" xlink:type="simple">http://www.pgrweb.go.cr/scij/Busqueda/Normativa/Normas/nrm_texto_completo.aspx?param1=NRTC&amp;param2=1&amp;nValor1=1&amp;nValor2=71409&amp;nValor3=86701&amp;strTipM=TC&amp;lResultado=3&amp;nValor4=1&amp;strSelect=sel</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 la Municipalidad de Aguirre” publicado en el Diario Oficial La Gaceta 212 del 04/11/2011), no es conforme a la Ley N°10216 y el Decreto Ejecutivo N° 44335-MICITT</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8 establece que: </text:span></text:p>
            <text:p><text:span text:style-name="T4"/></text:p>
            <text:p><text:span text:style-name="T4">“Artículo 8º-Con el propósito de establecer las alturas necesarias y las distancias mínimas entre torres de telecomunicaciones, la Municipalidad le solicitará a la SUTEL un plan de desarrollo de la red de telecomunicaciones para la región, que contemple el levantamiento actualizado de la densidad de las obras existentes de telecomunicaciones y las determinaciones técnicas y normativas que esa Superintendencia establezca para viabilizar la optimización de la red, la calidad de los servicios, la menor contaminación paisajística y el mayor uso compartido de la región y de cada cantón.</text:span></text:p>
            <text:p><text:span text:style-name="T4"/></text:p>
            <text:p><text:span text:style-name="T4">Las distancias mínimas, alturas máximas y demás requerimientos técnicos permitidos para la instalación, serán acordes a las aprobadas por la Dirección General de Aviación Civil, la SUTEL y autoridades competentes.”</text:span></text:p>
            <text:p><text:span text:style-name="T4"/></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Se otorga el puntaje debido a que no se indica en el Reglamento la prohibición de instalar infraestructura de telecomuicaciones en cualquier parte del territorio nacional.</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el puntaje debido a que en el Reglamento no establece condiciones asociadas a la zonificación o Plan Regulador.</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Artículo 16 del Reglamento establece que: </text:span></text:p>
            <text:p><text:span text:style-name="T2">  </text:span></text:p>
            <text:p><text:span text:style-name="T4"> “Artículo 16.-Son obligaciones además para los propietarios de las infraestructuras, de telecomunicaciones, las siguientes:</text:span></text:p>
            <text:p><text:span text:style-name="T4"> (…)</text:span></text:p>
            <text:p><text:span text:style-name="T4">  </text:span></text:p>
            <text:p><text:span text:style-name="T4"> p) Entre un predio que contenga una torre a otro predio donde se construya otra torre no podrán existir menos de 250 metros longitudinales.</text:span></text:p>
            <text:p><text:span text:style-name="T4"> (…)”</text:span></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1" calcext:value-type="float">
            <text:p>1</text:p>
          </table:table-cell>
          <table:table-cell table:style-name="ce27" office:value-type="string" calcext:value-type="string">
            <text:p><text:span text:style-name="T2">Se otorga el puntaje debido a que establece en el Artículo 18, inciso h):</text:span></text:p>
            <text:p><text:span text:style-name="T2"/></text:p>
            <text:p><text:span text:style-name="T4">"h) Presentación de planos constructivos de conformidad con el Reglamento a la Ley de Construcciones y normativa conexa en materia de telecomunicaciones debidamente firmados por el profesional responsable. El proyecto deberá estar debidamente tramitado ante el Colegio de Ingenieros y Arquitectos (CFIA), Ministerio de Salud, Cuerpo Nacional de Bomberos".</text:span></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3, establece lo siguiente:</text:span></text:p>
            <text:p><text:span text:style-name="T2"/></text:p>
            <text:p><text:span text:style-name="T4">"Artículo 23.-Una vez presentada completa la solicitud anterior ante la Municipalidad con todos los requisitos, la administración tendrá treinta días naturales para emitir la resolución final a la gestión de la licencia. El interesado contará con la posibilidad de impugnar ésta resolución, mediante los recursos previstos en el Código Municipal.".</text:span></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12, establece:</text:span></text:p>
            <text:p><text:span text:style-name="T2"/></text:p>
            <text:p><text:span text:style-name="T4">"Artículo 12.-Se podrán construir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d) Canon por utilización de espacio público de administración municipal: De conformidad con el Artículo 79, de la Ley 7593 "Ley de la Autoridad Reguladora de los Servicios Públicos", es el monto a cancelar por la utilización de los espacios públicos municipales. La Municipalidad podrá autorizar Obras Constructivas en inmuebles públicos, inscritos o no, siempre y cuando no se perjudique su destino público final, sujeto ello al pago del canon correspondiente.".</text:span></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30"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6, establece lo siguiente:</text:span></text:p>
            <text:p><text:span text:style-name="T2"/></text:p>
            <text:p><text:span text:style-name="T4">"Artículo 6º-Le corresponde a la municipalidad:</text:span></text:p>
            <text:p><text:span text:style-name="T4">(...)</text:span></text:p>
            <text:p><text:span text:style-name="T4">d) Llevar un registro de las torres, postes, y demás estructuras para redes y/o sistemas de telecomunicación, que se encuentren ya instaladas y por instalar en la jurisdicción del cantón para el control y planificación interna."</text:span></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3" calcext:value-type="float">
            <text:p>13</text:p>
          </table:table-cell>
          <table:table-cell table:style-name="ce25" table:formula="of:=SUM([.G12:.G24])" office:value-type="float" office:value="13" calcext:value-type="float">
            <text:p>13</text:p>
          </table:table-cell>
          <table:table-cell table:style-name="ce28"/>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QUEPOS</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param2=1&amp;nValor1=1&amp;nValor2=71409&amp;nValor3=86701&amp;strTipM=TC&amp;lResultado=3&amp;nValor4=1&amp;strSelect=sel" xlink:type="simple">http://www.pgrweb.go.cr/scij/Busqueda/Normativa/Normas/nrm_texto_completo.aspx?param1=NRTC&amp;param2=1&amp;nValor1=1&amp;nValor2=71409&amp;nValor3=86701&amp;strTipM=TC&amp;lResultado=3&amp;nValor4=1&amp;strSelect=sel</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20">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3"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7"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3"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7"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3"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pues el Artículo 9 del Reglamento establece que: </text:span></text:p>
            <text:p><text:span text:style-name="T2"/></text:p>
            <text:p><text:span text:style-name="T4">“Artículo 9º-Los predios donde se ubiquen e instalen las obras constructivas no podrán tener dimensiones mínimas a los 10 metros de frente por 6 metros de fondo; los accesos se regularán conforme a la ley de construcciones, y a los reglamentos nacionales de construcción y fraccionamiento sin perjuicio de las disposiciones propias de la municipalidad.”</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24 establece que: </text:span></text:p>
            <text:p><text:span text:style-name="T2"/></text:p>
            <text:p><text:span text:style-name="T4">“Artículo 24.-El Municipio no otorgará una Licencia de Construcción en los siguientes casos:</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solicita la mimetización o camuflaje de torres de telecomunicacion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0 establece que:</text:span></text:p>
            <text:p><text:span text:style-name="T2"/></text:p>
            <text:p><text:span text:style-name="T4"> “Artículo 10.-Se deberá mantener una franja de amortiguamiento mínima alrededor de una Obra Constructiva del diez por ciento (10%) de la altura de la torre de telecomunicaciones, medida desde el centro de la base de la misma (…)"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4"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QUEPOS</text:p>
          </table:table-cell>
          <table:table-cell table:style-name="ce12" table:formula="of:=[.D6]" office:value-type="float" office:value="9" calcext:value-type="float">
            <text:p>9</text:p>
          </table:table-cell>
          <table:table-cell table:style-name="ce12" office:value-type="string" calcext:value-type="string">
            <text:p>/30</text:p>
          </table:table-cell>
          <table:table-cell table:style-name="ce21"/>
          <table:table-cell table:style-name="ce8" table:number-columns-repeated="2"/>
          <table:table-cell table:style-name="ce26" office:value-type="string" calcext:value-type="string">
            <text:p>DICIEMBRE 2025</text:p>
          </table:table-cell>
          <table:table-cell table:style-name="ce8" table:number-columns-repeated="3"/>
          <table:table-cell table:style-name="ce21"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3" office:value-type="string" calcext:value-type="string">
            <text:p>Resultado (2023). Revisor1</text:p>
          </table:table-cell>
          <table:table-cell table:style-name="ce18" table:formula="of:=[.F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2</text:p>
          </table:table-cell>
          <table:table-cell table:style-name="ce19" table:formula="of:=[.G22]"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35" office:value-type="string" calcext:value-type="string">
            <text:p>Diario Oficial La Gaceta N°212 de fecha 04 de noviembre de 2011.</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36" office:value-type="string" calcext:value-type="string">
            <text:p><text:a xlink:href="http://www.pgrweb.go.cr/scij/Busqueda/Normativa/Normas/nrm_texto_completo.aspx?param1=NRTC&amp;nValor1=1&amp;nValor2=71409&amp;nValor3=86701&amp;strTipM=TC" xlink:type="simple">http://www.pgrweb.go.cr/scij/Busqueda/Normativa/Normas/nrm_texto_completo.aspx?param1=NRTC&amp;nValor1=1&amp;nValor2=71409&amp;nValor3=86701&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3">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6" office:value-type="string" calcext:value-type="string">
            <text:p>Ley N°10216 (Artículo N°4)</text:p>
            <text:p>Decreto Ejecutivo N°44335-MICITT (Artículo N°3, inciso 16)  Defini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text:span text:style-name="T2">No se otorga el puntaje el reglamento cantonal únicamente incluye la siguiente definición en el artículo 4, inciso l): </text:span></text:p>
            <text:p><text:span text:style-name="T2"/></text:p>
            <text:p><text:span text:style-name="T4">"l)  Torre, o poste y/o estructura: Elemento estructural soportante que sirven para satisfacer los requerimientos de instalación de antenas, soporte de cableado, iluminación pública, entre otros".</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6" office:value-type="string" calcext:value-type="string">
            <text:p>Ley N°10216 (Artículo N°4)</text:p>
            <text:p>Decreto Ejecutivo N°44335-MICITT (Artículo 26,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el artículo 18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6" office:value-type="string" calcext:value-type="string">
            <text:p>Ley N°10216 (Artículo N°4)</text:p>
            <text:p>Decreto Ejecutivo N°44335-MICITT (Artículo 27, Artículos 38 al 41)</text:p>
          </table:table-cell>
          <table:table-cell table:number-columns-repeated="3" table:style-name="ce22" office:value-type="float" office:value="3" calcext:value-type="float">
            <text:p>3</text:p>
          </table:table-cell>
          <table:table-cell table:style-name="ce38" office:value-type="string" calcext:value-type="string">
            <text:p>Se otorga el puntaje debido a que el artículo 18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6" office:value-type="string" calcext:value-type="string">
            <text:p>Ley N°10216 (Artículo N°4)</text:p>
            <text:p>Decreto Ejecutivo N°44335-MICITT (Artículo 28. Características del poste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la normativa cantonal no especifica una altura máxima permitida para los postes, acorde con lo establecido en la <text:s/>reglamentación nacional vigente.</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6" office:value-type="string" calcext:value-type="string">
            <text:p>Ley N°10216 (Artículo N°4)</text:p>
            <text:p>Decreto Ejecutivo N°44335-MICITT (Artículo 29. Altura máxima de postes de telecomunicaciones)</text:p>
          </table:table-cell>
          <table:table-cell table:style-name="ce22"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el reglamento cantonal no establece medidas de compartición de infraestructura para postes.</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39" office:value-type="string" calcext:value-type="string">
            <text:p><text:span text:style-name="T2">Se otorga el puntaje, el Reglamento no establece medidas específicas para la mimetízación únicamente dispone en el artículo 2 establece lo siguiente:</text:span></text:p>
            <text:p><text:span text:style-name="T2"/></text:p>
            <text:p><text:span text:style-name="T4">"Artículo 2º-Se establecen como sus objetivos específicos:</text:span></text:p>
            <text:p><text:span text:style-name="T4">(...) c) Propiciar la mimetización de las infraestructuras dentro del cantón".</text:span></text:p>
            <text:p><text:span text:style-name="T2"/></text:p>
            <text:p><text:span text:style-name="T2"/></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10" calcext:value-type="float">
            <text:p>10</text:p>
          </table:table-cell>
          <table:table-cell table:style-name="ce33" office:value-type="string" calcext:value-type="string">
            <text:p>Requisitos para la construcción de postes</text:p>
          </table:table-cell>
          <table:table-cell table:style-name="ce15"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31. Requisitos para la instalación de infraestructura de post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8"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9" calcext:value-type="float">
            <text:p>9</text:p>
          </table:table-cell>
          <table:table-cell table:style-name="ce22" table:formula="of:=SUM([.G12:.G21])" office:value-type="float" office:value="9" calcext:value-type="float">
            <text:p>9</text:p>
          </table:table-cell>
          <table:table-cell table:style-name="ce22"/>
          <table:table-cell table:number-columns-repeated="18"/>
          <table:table-cell table:style-name="Default" table:number-columns-repeated="16358"/>
        </table:table-row>
        <table:table-row table:style-name="ro18" table:number-rows-repeated="200">
          <table:table-cell table:number-columns-repeated="2"/>
          <table:table-cell table:style-name="ce30"/>
          <table:table-cell/>
          <table:table-cell table:style-name="ce37"/>
          <table:table-cell table:number-columns-repeated="21"/>
          <table:table-cell table:style-name="Default" table:number-columns-repeated="16358"/>
        </table:table-row>
        <table:table-row table:style-name="ro19"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41" office:value-type="string" calcext:value-type="string">
            <text:p>QUEPO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2" office:value-type="string" calcext:value-type="string">
            <text:p><text:a xlink:href="http://www.pgrweb.go.cr/scij/Busqueda/Normativa/Normas/nrm_texto_completo.aspx?param1=NRTC&amp;param2=1&amp;nValor1=1&amp;nValor2=71409&amp;nValor3=86701&amp;strTipM=TC&amp;lResultado=3&amp;nValor4=1&amp;strSelect=sel" xlink:type="simple">http://www.pgrweb.go.cr/scij/Busqueda/Normativa/Normas/nrm_texto_completo.aspx?param1=NRTC&amp;param2=1&amp;nValor1=1&amp;nValor2=71409&amp;nValor3=86701&amp;strTipM=TC&amp;lResultado=3&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30"/>
          <table:table-cell table:number-columns-repeated="21"/>
          <table:table-cell table:style-name="Default" table:number-columns-repeated="16360"/>
        </table:table-row>
        <table:table-row table:style-name="ro44">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1" office:value-type="string" calcext:value-type="string">
            <text:p>QUEPO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2" office:value-type="string" calcext:value-type="string">
            <text:p><text:a xlink:href="http://www.pgrweb.go.cr/scij/Busqueda/Normativa/Normas/nrm_texto_completo.aspx?param1=NRTC&amp;param2=1&amp;nValor1=1&amp;nValor2=71409&amp;nValor3=86701&amp;strTipM=TC&amp;lResultado=3&amp;nValor4=1&amp;strSelect=sel" xlink:type="simple">http://www.pgrweb.go.cr/scij/Busqueda/Normativa/Normas/nrm_texto_completo.aspx?param1=NRTC&amp;param2=1&amp;nValor1=1&amp;nValor2=71409&amp;nValor3=86701&amp;strTipM=TC&amp;lResultado=3&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33">
          <table:table-cell table:style-name="ce31"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4" office:value-type="float" office:value="0" calcext:value-type="float">
            <text:p>0</text:p>
          </table:table-cell>
          <table:table-cell table:style-name="ce44"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43"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5"/>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1" office:value-type="string" calcext:value-type="string">
            <text:p>QUEPO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42" office:value-type="string" calcext:value-type="string">
            <text:p><text:a xlink:href="http://www.pgrweb.go.cr/scij/Busqueda/Normativa/Normas/nrm_texto_completo.aspx?param1=NRTC&amp;param2=1&amp;nValor1=1&amp;nValor2=71409&amp;nValor3=86701&amp;strTipM=TC&amp;lResultado=3&amp;nValor4=1&amp;strSelect=sel" xlink:type="simple">http://www.pgrweb.go.cr/scij/Busqueda/Normativa/Normas/nrm_texto_completo.aspx?param1=NRTC&amp;param2=1&amp;nValor1=1&amp;nValor2=71409&amp;nValor3=86701&amp;strTipM=TC&amp;lResultado=3&amp;nValor4=1&amp;strSelect=sel</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30"/>
          <table:table-cell table:number-columns-repeated="21"/>
          <table:table-cell table:style-name="Default" table:number-columns-repeated="16360"/>
        </table:table-row>
        <table:table-row table:style-name="ro4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40" table:number-columns-repeated="16"/>
          <table:table-cell table:style-name="Default" table:number-columns-repeated="16360"/>
        </table:table-row>
        <table:table-row table:style-name="ro4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8">
          <table:table-cell table:style-name="ce32"/>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49">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46"/>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03:43</meta:creation-date>
    <dc:date>2026-06-29T17:17:53</dc:date>
    <meta:generator>LibreOffice/26.2.4.2$Windows_X86_64 LibreOffice_project/0229ac93fcf0d7cbc6376066c6f35021cef002dc</meta:generator>
    <meta:document-statistic meta:table-count="6" meta:cell-count="438" meta:object-count="0"/>
    <meta:user-defined meta:name="AppVersion">16.0300</meta:user-defined>
  </office:meta>
</office:document-meta>
</file>