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8.864cm" fo:break-before="auto" style:use-optimal-row-height="false"/>
    </style:style>
    <style:style style:name="ro8" style:family="table-row">
      <style:table-row-properties style:row-height="11.748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1.086cm" fo:break-before="auto" style:use-optimal-row-height="false"/>
    </style:style>
    <style:style style:name="ro24" style:family="table-row">
      <style:table-row-properties style:row-height="6.535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7.964cm" fo:break-before="auto" style:use-optimal-row-height="false"/>
    </style:style>
    <style:style style:name="ro27" style:family="table-row">
      <style:table-row-properties style:row-height="6.879cm" fo:break-before="auto" style:use-optimal-row-height="false"/>
    </style:style>
    <style:style style:name="ro28" style:family="table-row">
      <style:table-row-properties style:row-height="9.499cm" fo:break-before="auto" style:use-optimal-row-height="false"/>
    </style:style>
    <style:style style:name="ro29" style:family="table-row">
      <style:table-row-properties style:row-height="11.404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953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10.478cm" fo:break-before="auto" style:use-optimal-row-height="false"/>
    </style:style>
    <style:style style:name="ro36" style:family="table-row">
      <style:table-row-properties style:row-height="6.085cm" fo:break-before="auto" style:use-optimal-row-height="false"/>
    </style:style>
    <style:style style:name="ro37" style:family="table-row">
      <style:table-row-properties style:row-height="5.45cm" fo:break-before="auto" style:use-optimal-row-height="false"/>
    </style:style>
    <style:style style:name="ro38" style:family="table-row">
      <style:table-row-properties style:row-height="5.609cm" fo:break-before="auto" style:use-optimal-row-height="false"/>
    </style:style>
    <style:style style:name="ro39" style:family="table-row">
      <style:table-row-properties style:row-height="6.244cm" fo:break-before="auto" style:use-optimal-row-height="false"/>
    </style:style>
    <style:style style:name="ro40" style:family="table-row">
      <style:table-row-properties style:row-height="7.911cm" fo:break-before="auto" style:use-optimal-row-height="false"/>
    </style:style>
    <style:style style:name="ro41" style:family="table-row">
      <style:table-row-properties style:row-height="7.276cm" fo:break-before="auto" style:use-optimal-row-height="false"/>
    </style:style>
    <style:style style:name="ro42" style:family="table-row">
      <style:table-row-properties style:row-height="8.784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667cm" fo:break-before="auto" style:use-optimal-row-height="false"/>
    </style:style>
    <style:style style:name="ro47"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table:tab-color="#ffffff"/>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2"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rotation-align="non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PURISCAL</text:p>
          </table:table-cell>
          <table:table-cell table:style-name="ce13" table:formula="of:=[.F25]" office:value-type="float" office:value="16" calcext:value-type="float">
            <text:p>16</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5]"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16" calcext:value-type="float">
            <text:p>16</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4" office:value-type="float" office:value="0" calcext:value-type="float">
            <text:p>0</text:p>
          </table:table-cell>
          <table:table-cell table:style-name="ce17" office:value-type="string" calcext:value-type="string">
            <text:p>No se otorga el puntaje, debido a que el Reglamento de Construcciones del INVU, el cual, fue publicado en su última versión en el Alcance 102, del Diario Oficial La Gaceta N°94 del 23 de mayo de 2022, no es conforme en su totalidad al Decreto Ejecutivo N° 44335- MICITT. </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style-name="ce23" office:value-type="float" office:value="1" calcext:value-type="float">
            <text:p>1</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la municipalidad no cuenta con el reglamento vigente publicado en el sitio web.</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indica lo siguiente:</text:p>
            <text:p/>
            <text:p>"Artículo 386. Normativa aplicable</text:p>
            <text:p>Toda infraestructura de telecomunicaciones debe acatar los parámetros técnicos, definidas por la DGAC y la SUTEL, en congruencia con lo establecido en el Reglamento a la Ley General de Telecomunicaciones, Decreto Ejecutivo Nº 34765-MINAE, y las Normas Estándares y Competencias de las Entidades Públicas para la Aprobación Coordinada y Expedita Requerida para la Instalación o Ampliación de Redes de Telecomunicaciones, Decreto Ejecutivo 36159-MINAET-S-MEIC-MOPT, y sus reformas o normativa que lo sustituya..."</text:p>
            <text:p/>
            <text:p/>
            <text:p/>
          </table:table-cell>
          <table:table-cell table:style-name="ce30"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3" office:value-type="float" office:value="2" calcext:value-type="float">
            <text:p>2</text:p>
          </table:table-cell>
          <table:table-cell table:style-name="ce17" office:value-type="string" calcext:value-type="string">
            <text:p>Se otorga el puntaje pues el reglamento no establece condiciones de ubicación de la infraestructura.</text:p>
            <text:p/>
            <text:p>"ARTÍCULO 385. Certificado de uso de suelo</text:p>
            <text:p>Toda infraestructura para el soporte de redes de telecomunicaciones, se puede ubicar en cualquier parte del territorio nacional y debe cumplir con establecido en este Reglamento para la Accesibilidad, si se encuentran en la vía pública. En lo referente a permiso de construcción, instalación, ampliación o modificación, está sometida a la previa aprobación de la municipalidad, de acuerdo al certificado del uso del suelo, conforme a las disposiciones técnicas de la normativa municipal en la materia, o en su ausencia del presente Reglamento. Para la instalación de antenas en infraestructura de soporte de redes de telecomunicaciones existentes, no se requiere el certificado de uso de suelo."</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pues el reglamento no establece condiciones asociadas a la zonificación o Plan Regulador. </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n el Reglamento no contiene regulación en la que se establezcan distancias mínimas o máximas entre torres, o de la torre con otro tipo de infraestructura (CPSP).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401. Seguridad humana y de protección contra incendios</text:p>
            <text:p>Toda instalación de infraestructura para el soporte de redes de telecomunicaciones debe garantizar el cumplimiento de las medidas de seguridad humana y protección contra incendios establecidos por el Cuerpo de Bombero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indica lo siguiente:</text:p>
            <text:p/>
            <text:p>"ARTÍCULO 399. Soluciones portátiles</text:p>
            <text:p>Cuando se trate de actividades de concentración masiva de personas o en situaciones de emergencia, la instalación de soluciones portátiles se rige por los trámites establecidos por las instituciones competentes en la materia.</text:p>
            <text:p/>
            <text:p>Por tratarse de soluciones portátiles temporales, a estas instalaciones no se le aplica las disposiciones señaladas en los artículos anteriores, siempre que el plazo de servicio no sea mayor de 3 meses calendario.</text:p>
            <text:p>Cumplido este plazo, se debe tramitar ante la municipalidad el uso de suelo y permiso de instalación, cumpliendo con las disposiciones establecidas en los artículos anteriores de este Capítulo.</text:p>
            <text:p/>
            <text:p>Aquellas soluciones portátiles temporales instaladas que excedan el plazo de servicio, y requieran permisos municipales para ser reemplazadas por infraestructura permanente, pueden seguir en operación hasta tanto la municipalidad resuelva lo que en derecho corresponda.</text:p>
            <text:p/>
            <text:p>De no cumplir con lo señalado en el presente artículo, la municipalidad puede imponer las sanciones correspondientes.."</text:p>
          </table:table-cell>
          <table:table-cell table:style-name="ce30"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el Reglamento de Construcciones no define un plazo específico para la emisión de permisos para la instalación de postes de telecomunicaciones, sino que se aplica el plazo establecido en la Ley General de Administración Pública,</text:p>
          </table:table-cell>
          <table:table-cell table:style-name="ce30"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Se otorga el puntaje debido a que el Reglamento indica lo siguiente:</text:p>
            <text:p>  </text:p>
            <text:p>"ARTÍCULO 390. Cobro por uso en bienes de uso público </text:p>
            <text:p>El cobro por el arrendamiento en bienes de uso público debe ser fijado por la Dirección General de Tributación, de acuerdo con lo indicado en la Ley de la Autoridad Reguladora de los Servicios Públicos, Ley N°7593 y sus reformas o normativa que la sustituya."</text:p>
          </table:table-cell>
          <table:table-cell table:style-name="ce30"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0"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style-name="ce24" office:value-type="float" office:value="2" calcext:value-type="float">
            <text:p>2</text:p>
          </table:table-cell>
          <table:table-cell table:style-name="ce23" office:value-type="float" office:value="2" calcext:value-type="float">
            <text:p>2</text:p>
          </table:table-cell>
          <table:table-cell table:style-name="ce17" office:value-type="string" calcext:value-type="string">
            <text:p>Se otorga el puntaje pues en la normativa no se contemplan criterios diferentes a las regulaciones nacionales vigentes.</text:p>
          </table:table-cell>
          <table:table-cell table:style-name="ce30"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16" calcext:value-type="float">
            <text:p>16</text:p>
          </table:table-cell>
          <table:table-cell table:style-name="ce26" table:formula="of:=SUM([.G12:.G24])" office:value-type="float" office:value="16" calcext:value-type="float">
            <text:p>16</text:p>
          </table:table-cell>
          <table:table-cell table:style-name="ce28"/>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PURISCAL</text:p>
          </table:table-cell>
          <table:table-cell table:style-name="ce13" table:formula="of:=[.D6]" office:value-type="float" office:value="27" calcext:value-type="float">
            <text:p>27</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19" table:formula="of:=[.F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0" table:formula="of:=[.G22]"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0" office:value-type="float" office:value="27" calcext:value-type="float">
            <text:p>27</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3"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4"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number-columns-repeated="24"/>
          <table:table-cell table:style-name="Default" table:number-columns-repeated="16358"/>
        </table:table-row>
        <table:table-row table:style-name="ro20">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5"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number-columns-repeated="3" table:style-name="ce24" office:value-type="float" office:value="3" calcext:value-type="float">
            <text:p>3</text:p>
          </table:table-cell>
          <table:table-cell table:style-name="ce17" office:value-type="string" calcext:value-type="string">
            <text:p>Se otorga el puntaje debido a que adoptan el Reglamento de Construcciones del INVU, el cual contempla el capítulo XXXI, sobre Infraestructura para el soporte de redes de telecomunicaciones.</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5"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3" office:value-type="float" office:value="0" calcext:value-type="float">
            <text:p>0</text:p>
          </table:table-cell>
          <table:table-cell table:style-name="ce17" office:value-type="string" calcext:value-type="string">
            <text:p>No se otorga el puntaje debido a que el Reglamento no establece un procedimiento para el otorgamiento de los permisos para la construcción de torres de telecomunicaciones en bienes de uso público, patrimoniales e inmuebl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5"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number-columns-repeated="2" table:style-name="ce24" office:value-type="float" office:value="3" calcext:value-type="float">
            <text:p>3</text:p>
          </table:table-cell>
          <table:table-cell table:style-name="ce23" office:value-type="float" office:value="3" calcext:value-type="float">
            <text:p>3</text:p>
          </table:table-cell>
          <table:table-cell table:style-name="ce17" office:value-type="string" calcext:value-type="string">
            <text:p>Se otorga el puntaje debido a que el Artículo 392 establece los requisitos para la instalación de infraestructura de soporte para redes de telecomunicaciones.</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3. Instalación de torres en predios independientes</text:span></text:p>
            <text:p><text:span text:style-name="T4">Cuando se pretendan instalar en predios independientes infraestructura para el soporte de redes de telecomunicaciones de torres, estos deben tener dimensiones mínimas de frente y fondo equivalente al 30% de la altura de la torre, medida desde el centro de la base de la torre hasta el final de la misma sin incluir el pararrayo. El porcentaje debe ser del 20%, bajo los mismos términos señalados, cuando la infraestructura sea mayor a 30,00 m de altura y se debe cumplir con lo señalado en la normativa o lineamientos oficializados por la SUTEL, en relación con medidas de diseño e instalación."</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reglamento en el artículo 393, indica lo siguiente:</text:span></text:p>
            <text:p><text:span text:style-name="T2">  </text:span></text:p>
            <text:p><text:span text:style-name="T4"> "ARTÍCULO 393. Instalación de torres en predios independientes</text:span></text:p>
            <text:p><text:span text:style-name="T4">  (...)</text:span></text:p>
            <text:p><text:span text:style-name="T4">  El acceso al sitio donde se encuentre la torre de telecomunicaciones debe ser por calle pública. Se permite el acceso por servidumbre únicamente para efecto de su mantenimiento."</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text:p>
            <text:p><text:span text:style-name="T4">"ARTÍCULO 394. Condiciones para el diseño de torres</text:span></text:p>
            <text:p><text:span text:style-name="T4"> Toda instalación de infraestructura para el soporte de redes de telecomunicaciones de torres con una altura igual o mayor a 30,00 m, debe permitir la colocaliz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en el artículo 394, indica lo siguiente:</text:span></text:p>
            <text:p><text:span text:style-name="T2"/></text:p>
            <text:p><text:span text:style-name="T4">"ARTÍCULO 394. Condiciones para el diseño de torres</text:span></text:p>
            <text:p><text:span text:style-name="T4">  (...)</text:span></text:p>
            <text:p><text:span text:style-name="T4"> Las torres pueden ser mimetizadas o camufladas para mermar el impacto visual, lo cual debe ser coordinado con la municipalidad y los operadores, previa autorización de DGAC."</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 "ARTÍCULO 395. Franja de amortiguamiento</text:span></text:p>
            <text:p><text:span text:style-name="T4"> </text:span></text:p>
            <text:p><text:span text:style-name="T4"> Toda instalación de torres para el soporte de redes de telecomunicaciones debe contar con una franja de amortiguamiento alrededor de la infraestructura, que facilite y permita el tránsito del personal necesario para la conservación y mantenimiento de ésta. Esta franja debe ser del 10% de la altura de la torre, medida desde el centro de su base."</text:span></text:p>
          </table:table-cell>
          <table:table-cell table:style-name="ce5" table:number-columns-repeated="16"/>
          <table:table-cell table:number-columns-repeated="2"/>
          <table:table-cell table:style-name="Default" table:number-columns-repeated="16358"/>
        </table:table-row>
        <table:table-row table:style-name="ro29">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6"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Reglamento indica lo siguiente:</text:span></text:p>
            <text:p><text:span text:style-name="T2">  </text:span></text:p>
            <text:p><text:span text:style-name="T4">"ARTÍCULO 401. Seguridad humana y de protección contra incendios</text:span></text:p>
            <text:p><text:span text:style-name="T4">Toda instalación de infraestructura para el soporte de redes de telecomunicaciones debe garantizar el cumplimiento de las medidas de seguridad humana y protección contra incendios establecidos por el Cuerpo de Bomberos.</text:span></text:p>
            <text:p><text:span text:style-name="T4"/></text:p>
            <text:p><text:span text:style-name="T4">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span></text:p>
          </table:table-cell>
          <table:table-cell table:style-name="ce5" table:number-columns-repeated="16"/>
          <table:table-cell table:number-columns-repeated="2"/>
          <table:table-cell table:style-name="Default" table:number-columns-repeated="16358"/>
        </table:table-row>
        <table:table-row table:style-name="ro30">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27" calcext:value-type="float">
            <text:p>27</text:p>
          </table:table-cell>
          <table:table-cell table:style-name="ce23" table:formula="of:=SUM([.G12:.G21])" office:value-type="float" office:value="27" calcext:value-type="float">
            <text:p>27</text:p>
          </table:table-cell>
          <table:table-cell table:style-name="ce17"/>
          <table:table-cell table:style-name="ce5" table:number-columns-repeated="16"/>
          <table:table-cell table:number-columns-repeated="2"/>
          <table:table-cell table:style-name="Default" table:number-columns-repeated="16358"/>
        </table:table-row>
        <table:table-row table:style-name="ro31">
          <table:table-cell table:style-name="ce5" table:number-columns-repeated="24"/>
          <table:table-cell table:number-columns-repeated="2"/>
          <table:table-cell table:style-name="Default" table:number-columns-repeated="16358"/>
        </table:table-row>
        <table:table-row table:style-name="ro30"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2">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3">
          <table:table-cell table:style-name="ce8"/>
          <table:table-cell table:style-name="ce7" office:value-type="string" calcext:value-type="string">
            <text:p>PURISCAL (INVU)</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table-cell table:style-name="ce8" office:value-type="string" calcext:value-type="string">
            <text:p>Link: </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0"/>
          <table:table-cell table:style-name="ce8" table:number-columns-repeated="23"/>
          <table:table-cell table:style-name="Default" table:number-columns-repeated="16358"/>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number-columns-repeated="2"/>
          <table:table-cell table:style-name="Default" table:number-columns-repeated="16358"/>
        </table:table-row>
        <table:table-row table:style-name="ro35">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la siguiente es la definición incluida:</text:span></text:p>
            <text:p><text:span text:style-name="T2"/></text:p>
            <text:p><text:span text:style-name="T4">"ARTÍCULO 3. Definiciones</text:span></text:p>
            <text:p><text:span text:style-name="T4">(…)</text:span></text:p>
            <text:p><text:span text:style-name="T4">139) Postes de telecomunicaciones:Elemento largo troncocónico, sujeto por el terreno, colocado verticalmente para servir de soporte a las antenas u otros elementos de telecomunicaciones, que puede estar ubicado en terrenos dominio público".</text:span></text:p>
            <text:p><text:span text:style-name="T4"/></text:p>
            <text:p><text:span text:style-name="T2">Además, en el artículo 397, se contempla una altura máxima del poste de 24 m y una construcción considerando el Código Sísmico de Costa Rica.</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38" office:value-type="string" calcext:value-type="string">
            <text:p>Se otorga el puntaje dado a que en el artículo 392 se establecen los requisitos para la instalación de infraestructura de soporte para redes de telecomunicaciones tanto en en bienes de dominio público y privado e incluyendo los postes de telecomunicaciones. </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2"/></text:p>
            <text:p><text:span text:style-name="T4">"El poste de telecomunicaciones debe ser construido siguiendo las consideraciones del CSCR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ado a que el artículo 397, señala:</text:span></text:p>
            <text:p><text:span text:style-name="T2"/></text:p>
            <text:p><text:span text:style-name="T4">"El poste de telecomunicaciones debe ser construido siguiendo las consideraciones del CSCR y sus reformas o la normativa que lo sustituya. Su instalación no debe afectar la infraestructura ya instalada en el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2" table:style-name="ce23" office:value-type="float" office:value="3" calcext:value-type="float">
            <text:p>3</text:p>
          </table:table-cell>
          <table:table-cell table:style-name="ce24" office:value-type="float" office:value="3" calcext:value-type="float">
            <text:p>3</text:p>
          </table:table-cell>
          <table:table-cell table:style-name="ce38" office:value-type="string" calcext:value-type="string">
            <text:p><text:span text:style-name="T2">Se otorga el puntaje, debido a que se considera el cumplimiento mediante varios artículos, por ejemplo el arítculo 392, que establece:</text:span></text:p>
            <text:p><text:span text:style-name="T2"/></text:p>
            <text:p><text:span text:style-name="T4">“Planos constructivos firmados por profesional responsable y sellados por el CFIA, que den cumplimiento a Ley de Igualdad de Oportunidades para Personas con Discapacidad, Ley N°7600, y su Reglamento Decreto Ejecutivo N° 26831-MP”.</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debido a que el artículo 397 establece que: </text:span></text:p>
            <text:p><text:span text:style-name="T2"/></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38" office:value-type="string" calcext:value-type="string">
            <text:p><text:span text:style-name="T2">Se otorga el puntaje el artículo 397 establece que: </text:span></text:p>
            <text:p><text:span text:style-name="T4">"La altura máxima del poste es de 24,00 m sin incluir el pararrayo, con la capacidad de albergar 2 emplazamientos; esta puede ser menor, cuando se encuentre en una zona de aproximación de un aeropuerto, y DGAC así lo indique".</text:span></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38" office:value-type="string" calcext:value-type="string">
            <text:p>El Reglamento de construcciones del INVU no establece disposiciones con respecto a la mimetización o camuflaje de postes, únicamente establece esta condición para las torres (artículo 394).</text:p>
          </table:table-cell>
          <table:table-cell table:style-name="ce8" table:number-columns-repeated="16"/>
          <table:table-cell table:number-columns-repeated="2"/>
          <table:table-cell table:style-name="Default" table:number-columns-repeated="16358"/>
        </table:table-row>
        <table:table-row table:style-name="ro7">
          <table:table-cell table:style-name="ce3" office:value-type="float" office:value="10" calcext:value-type="float">
            <text:p>10</text:p>
          </table:table-cell>
          <table:table-cell table:style-name="ce35"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38" office:value-type="string" calcext:value-type="string">
            <text:p>Se otorga el puntaje, ya que en el artículo 392, se establecen los requisitos para la instalación de infraestructura de soporte para redes de telecomunicaciones acorde con la reglamentación nacional vigente.</text:p>
          </table:table-cell>
          <table:table-cell table:style-name="ce5" table:number-columns-repeated="16"/>
          <table:table-cell table:number-columns-repeated="2"/>
          <table:table-cell table:style-name="Default" table:number-columns-repeated="16358"/>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30" calcext:value-type="float">
            <text:p>30</text:p>
          </table:table-cell>
          <table:table-cell table:style-name="ce23" table:formula="of:=SUM([.G12:.G21])" office:value-type="float" office:value="30" calcext:value-type="float">
            <text:p>30</text:p>
          </table:table-cell>
          <table:table-cell table:style-name="ce23"/>
          <table:table-cell table:number-columns-repeated="18"/>
          <table:table-cell table:style-name="Default" table:number-columns-repeated="16358"/>
        </table:table-row>
        <table:table-row table:style-name="ro18" table:number-rows-repeated="200">
          <table:table-cell table:number-columns-repeated="2"/>
          <table:table-cell table:style-name="ce30"/>
          <table:table-cell/>
          <table:table-cell table:style-name="ce37"/>
          <table:table-cell table:number-columns-repeated="21"/>
          <table:table-cell table:style-name="Default" table:number-columns-repeated="16358"/>
        </table:table-row>
        <table:table-row table:style-name="ro19" table:number-rows-repeated="778">
          <table:table-cell table:number-columns-repeated="2"/>
          <table:table-cell table:style-name="ce30"/>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PURISCAL</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l cumplimiento de los criterios técnicos dispuestos en el Reglamento a emitir por el MOPT y el MICITT.</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PURISCAL</text:p>
          </table:table-cell>
          <table:table-cell table:style-name="ce42"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34">
          <table:table-cell table:style-name="ce31"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8">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style-name="ce44" office:value-type="float" office:value="5" calcext:value-type="float">
            <text:p>5</text:p>
          </table:table-cell>
          <table:table-cell table:style-name="ce45" office:value-type="float" office:value="5" calcext:value-type="float">
            <text:p>5</text:p>
          </table:table-cell>
          <table:table-cell table:style-name="ce41" office:value-type="string" calcext:value-type="string">
            <text:p><text:span text:style-name="T2">Se otorga el puntaje debido a que el artículo 396, establece lo siguiente:</text:span></text:p>
            <text:p><text:span text:style-name="T2"/></text:p>
            <text:p><text:span text:style-name="T4">"ARTÍCULO 396. Infraestructura de soporte en azoteas, terrazas o techos</text:span></text:p>
            <text:p><text:span text:style-name="T4">Para la instalación de infraestructura de soporte de redes de telecomunicaciones en azoteas, terrazas o techos de edificaciones se debe cumplir con las disposiciones establecidas en el Capítulo XII. INFRAESTRUCTURA PARA EL SOPORTE DE REDES DE TELECOMUNICACIONES del presente Reglamento; además debe contar con un estudio de capacidad soportante emitido por un profesional responsable; y con el permiso de construcción otorgado por la municipalidad."</text:span></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43"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46"/>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2">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3">
          <table:table-cell/>
          <table:table-cell table:style-name="ce40" office:value-type="string" calcext:value-type="string">
            <text:p>PURISCAL</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s://www.invu.go.cr/documents/20181/32857/Reglamento+de+Construcciones" xlink:type="simple">https://www.invu.go.cr/documents/20181/32857/Reglamento+de+Construcciones</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pgrweb.go.cr/scij/Busqueda/Normativa/Normas/nrm_texto_completo.aspx?nValor1=1&amp;nValor2=86209" xlink:type="simple">https://pgrweb.go.cr/scij/Busqueda/Normativa/Normas/nrm_texto_completo.aspx?nValor1=1&amp;nValor2=86209</text:a></text:p>
          </table:table-cell>
          <table:table-cell table:style-name="ce30"/>
          <table:table-cell table:number-columns-repeated="21"/>
          <table:table-cell table:style-name="Default" table:number-columns-repeated="16360"/>
        </table:table-row>
        <table:table-row table:style-name="ro46">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39" table:number-columns-repeated="16"/>
          <table:table-cell table:style-name="Default" table:number-columns-repeated="16360"/>
        </table:table-row>
        <table:table-row table:style-name="ro26">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41" office:value-type="string" calcext:value-type="string">
            <text:p>No se otorga el puntaje, el Reglamento de Construcciones no hace referencia explícita a la instalación de antenas en mobiliario urbano.</text:p>
          </table:table-cell>
          <table:table-cell table:number-columns-repeated="16"/>
          <table:table-cell table:style-name="Default" table:number-columns-repeated="16360"/>
        </table:table-row>
        <table:table-row table:style-name="ro18">
          <table:table-cell table:style-name="ce32"/>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7">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47"/>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02:13</meta:creation-date>
    <dc:date>2026-06-29T17:17:22</dc:date>
    <meta:generator>LibreOffice/26.2.4.2$Windows_X86_64 LibreOffice_project/0229ac93fcf0d7cbc6376066c6f35021cef002dc</meta:generator>
    <meta:document-statistic meta:table-count="6" meta:cell-count="442" meta:object-count="0"/>
    <meta:user-defined meta:name="AppVersion">16.0300</meta:user-defined>
  </office:meta>
</office:document-meta>
</file>