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Puntaren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untaren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PUNTARENAS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P-SM-AC-416-11-2024, del 4 de nov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sobre construcciones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, Alcance N° 102 a La Gaceta N° 149 de fecha 12 de agost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ntarenas" style:display-name="PageStyle_Puntaren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