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5.689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Pococ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Poco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POCOCÍ</text:p>
          </table:table-cell>
          <table:table-cell table:style-name="ce12" table:number-columns-repeated="2"/>
          <table:table-cell table:style-name="ce23" table:formula="of:=[.F16]" office:value-type="float" office:value="99" calcext:value-type="float">
            <text:p>99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99" calcext:value-type="float">
            <text:p>99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29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505, del Acta N° 19 ordinaria, del 26 de marz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 sobre construcciones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a razón de la publicación del acuerdo de la adopción del Decreto Ejecutivo N° 44335-MICITT en el Diario Oficial La Gaceta N° 225, del 28 de noviembre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0" office:value-type="string" calcext:value-type="string">
            <text:p>No se otorga el puntaje debido a que no se encuentra registro de publicación en el sitio web institucional el acuerdo de adopción del Decreto Ejecutivo N.° 44335-MICITT, así como el texto de dicho decreto.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99" calcext:value-type="float">
            <text:p>99</text:p>
          </table:table-cell>
          <table:table-cell table:style-name="ce24" table:formula="of:=SUM([.G12:.G15])" office:value-type="float" office:value="99" calcext:value-type="float">
            <text:p>99</text:p>
          </table:table-cell>
          <table:table-cell table:style-name="ce28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coci" style:display-name="PageStyle_Pococ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