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Po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o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POÁS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PO-SCM-243-2024, del 1°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MPO-SCM-243-2024, del 1° de julio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43, del 6 de agost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as" style:display-name="PageStyle_Po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