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Parrit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Parri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PARRITA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CM-SM-0582-2024, del 12 de setiembre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oficio N° CM-SM-0582-2024, del 12 de setiembre de 2024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derogación del reglamento previo y la adopción del Decreto Ejecutivo N° 44335-MICITT en el Diario Oficial La Gaceta N° 225, del 28 de noviembre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rrita" style:display-name="PageStyle_Parri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