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Parais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arai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PARAÍSO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CONMU-1164-2024, del 20 de diciem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CONMU-1164-2024, del 20 de diciembre de 2024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aiso" style:display-name="PageStyle_Parais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