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alma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alma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ALMARES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P-ACM-338-2024, del 11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MP-ACM-338-2024, del 11 de julio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<text:s/>225, del 29 de nov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permite accesar al sitio web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lmares" style:display-name="PageStyle_Palma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