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Orotin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Orotin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OROTINA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MO-CM-SC-ACUE- 185-106-25-2024-2028, del 14 de noviembre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l oficio N°MO-CM-SC-ACUE- 185-106-25-2024-2028, del 14 de noviembre de 2025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la adopción del Decreto Ejecutivo N° 44335-MICITT en el Diario Oficial La Gaceta N° 227, del 03 de diciembre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otina" style:display-name="PageStyle_Orotin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