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6.927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4.21cm"/>
    </style:style>
    <style:style style:name="co7" style:family="table-column">
      <style:table-column-properties fo:break-before="auto" style:column-width="4.235cm"/>
    </style:style>
    <style:style style:name="co8" style:family="table-column">
      <style:table-column-properties fo:break-before="auto" style:column-width="4.944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2.4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4.101cm" fo:break-before="auto" style:use-optimal-row-height="false"/>
    </style:style>
    <style:style style:name="ro6" style:family="table-row">
      <style:table-row-properties style:row-height="5.9cm" fo:break-before="auto" style:use-optimal-row-height="false"/>
    </style:style>
    <style:style style:name="ro7" style:family="table-row">
      <style:table-row-properties style:row-height="5.689cm" fo:break-before="auto" style:use-optimal-row-height="false"/>
    </style:style>
    <style:style style:name="ro8" style:family="table-row">
      <style:table-row-properties style:row-height="5.3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Oreamun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cfac65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f486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efefe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cccccc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cccccc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3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00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Oreamun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" table:default-cell-style-name="Default"/>
        <table:table-column table:style-name="co10" table:number-columns-repeated="2" table:default-cell-style-name="Default"/>
        <table:table-column table:style-name="co10" table:number-columns-repeated="16358"/>
        <table:table-row table:style-name="ro1">
          <table:table-cell table:style-name="ce1"/>
          <table:table-cell table:style-name="ce5" office:value-type="string" calcext:value-type="string">
            <text:p>MUNICIPALIDADES CON ADOPCIÓN DECRETO EJECUTIVO N° 44335-MICITT</text:p>
          </table:table-cell>
          <table:table-cell table:style-name="ce1" table:number-columns-repeated="24"/>
          <table:table-cell table:style-name="Default" table:number-columns-repeated="16358"/>
        </table:table-row>
        <table:table-row table:style-name="ro2">
          <table:table-cell/>
          <table:table-cell table:style-name="ce6" office:value-type="string" calcext:value-type="string">
            <text:p>OREAMUNO</text:p>
          </table:table-cell>
          <table:table-cell table:style-name="ce12" table:number-columns-repeated="2"/>
          <table:table-cell table:style-name="ce23" table:formula="of:=[.F16]" office:value-type="float" office:value="99" calcext:value-type="float">
            <text:p>99</text:p>
          </table:table-cell>
          <table:table-cell table:style-name="ce23" office:value-type="string" calcext:value-type="string">
            <text:p>/100</text:p>
          </table:table-cell>
          <table:table-cell table:style-name="ce12"/>
          <table:table-cell table:style-name="ce27" office:value-type="string" calcext:value-type="string">
            <text:p>DICIEMBRE 2025</text:p>
          </table:table-cell>
          <table:table-cell table:number-columns-repeated="18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7"/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Resultado (2023). Revisor1</text:p>
          </table:table-cell>
          <table:table-cell table:style-name="ce18" table:formula="of:=[.F16]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(2023). Revisor2</text:p>
          </table:table-cell>
          <table:table-cell table:style-name="ce19" table:formula="of:=[.G16]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Consensuado</text:p>
          </table:table-cell>
          <table:table-cell table:style-name="ce19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5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8" office:value-type="string" calcext:value-type="string">
            <text:p>Link: 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9" office:value-type="string" calcext:value-type="string">
            <text:p><text:a xlink:href="https://www.pgrweb.go.cr/scij/Busqueda/Normativa/Normas/nrm_texto_completo.aspx?param1=NRTC&amp;nValor1=1&amp;nValor2=101300&amp;nValor3=139345&amp;strTipM=TC" xlink:type="simple">https://www.pgrweb.go.cr/scij/Busqueda/Normativa/Normas/nrm_texto_completo.aspx?param1=NRTC&amp;nValor1=1&amp;nValor2=101300&amp;nValor3=139345&amp;strTipM=TC</text:a>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6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#</text:p>
          </table:table-cell>
          <table:table-cell table:style-name="ce10" office:value-type="string" calcext:value-type="string">
            <text:p>Descripción</text:p>
          </table:table-cell>
          <table:table-cell table:style-name="ce10" office:value-type="string" calcext:value-type="string">
            <text:p>Criterio (2025)</text:p>
          </table:table-cell>
          <table:table-cell table:style-name="ce10" office:value-type="string" calcext:value-type="string">
            <text:p>Fundamento</text:p>
          </table:table-cell>
          <table:table-cell table:style-name="ce10" office:value-type="string" calcext:value-type="string">
            <text:p>Puntaje Máximo</text:p>
          </table:table-cell>
          <table:table-cell table:style-name="ce10" office:value-type="string" calcext:value-type="string">
            <text:p>Puntaje Obtenido Revisión 1</text:p>
          </table:table-cell>
          <table:table-cell table:style-name="ce10" office:value-type="string" calcext:value-type="string">
            <text:p>Puntaje Obtenido Revisión 2</text:p>
          </table:table-cell>
          <table:table-cell table:style-name="ce10" office:value-type="string" calcext:value-type="string">
            <text:p>Comentarios</text:p>
          </table:table-cell>
          <table:table-cell table:style-name="ce29" table:number-columns-repeated="16"/>
          <table:table-cell table:number-columns-repeated="2"/>
          <table:table-cell table:style-name="Default" table:number-columns-repeated="1635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dopción del Decreto N° 44335-MICITT</text:p>
          </table:table-cell>
          <table:table-cell table:style-name="ce15" office:value-type="string" calcext:value-type="string">
            <text:p><text:span text:style-name="T1">¿El Concejo Municipal ha emitido un acuerdo para adoptar el Decreto Ejecutivo N° 44335-MICITT?</text:span></text:p>
            <text:p><text:span text:style-name="T2">Se obtiene el puntaje si: </text:span></text:p>
            <text:p><text:span text:style-name="T2">Cuenta con el acuerdo de adopción del Decreto Ejecutivo N.° 44335-MICITT por parte del Concejo Municipal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97" calcext:value-type="float">
            <text:p>97</text:p>
          </table:table-cell>
          <table:table-cell table:style-name="ce20" office:value-type="string" calcext:value-type="string">
            <text:p>Se otorga el puntaje a razón del oficio N° 444-2025, del 18 de febrero de 2025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erogación de Reglamentos Previos</text:p>
          </table:table-cell>
          <table:table-cell table:style-name="ce4" office:value-type="string" calcext:value-type="string">
            <text:p><text:span text:style-name="T1">¿El Concejo Municipal ha emitido un acuerdo para derogar el reglamento previo a la adopción del Decreto Ejecutivo N° 44335-MICITT?</text:span></text:p>
            <text:p><text:span text:style-name="T2">Se obtiene el puntaje si:</text:span></text:p>
            <text:p><text:span text:style-name="T2">Cuenta con el acuerdo de derogación del reglamento previo por parte del Concejo Municipal.</text:span></text:p>
            <text:p><text:span text:style-name="T2">Se otorga el puntaje si la municipalidad no contaba con reglamento previo. 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dado a que anteriormente no contaban con Reglamento en la materia.</text:p>
          </table:table-cell>
          <table:table-cell table:number-columns-repeated="18"/>
          <table:table-cell table:style-name="Default" table:number-columns-repeated="16358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Diario Oficial La Gaceta</text:p>
          </table:table-cell>
          <table:table-cell table:style-name="ce4" office:value-type="string" calcext:value-type="string">
            <text:p><text:span text:style-name="T1">¿La municipalidad ha publicado en el Diario Oficial La Gaceta el acuerdo de derogación del reglamento previo y la adopción del Decreto Ejecutivo N.° 44335-MICITT?</text:span></text:p>
            <text:p><text:span text:style-name="T2">Se obtiene el puntaje si:</text:span></text:p>
            <text:p><text:span text:style-name="T2">El acuerdo se encuentra publicado en el Diario Oficial La Gaceta. </text:span></text:p>
            <text:p><text:span text:style-name="T1"/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a razón de la publicación del acuerdo de derogación del reglamento previo y la adopción del Decreto Ejecutivo N° 44335-MICITT en el Diario Oficial La Gaceta N° 62, del 1° de abril de 2025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Sitio Web Municipal</text:p>
          </table:table-cell>
          <table:table-cell table:style-name="ce4" office:value-type="string" calcext:value-type="string">
            <text:p><text:span text:style-name="T1">¿La municipalidad ha publicado en su sitio web institucional el acuerdo de adopción del Decreto Ejecutivo N.° 44335-MICITT, así como el texto de dicho decreto?</text:span></text:p>
            <text:p><text:span text:style-name="T2">Se obtiene el puntaje si:</text:span></text:p>
            <text:p><text:span text:style-name="T2">El acuerdo y el texto del Decreto N°44335-MICITT o un enlace a este, se encuentra disponible en la página web del municipio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encuentra registro de publicación en el sitio web institucional el acuerdo de adopción del Decreto Ejecutivo N.° 44335-MICITT, así como el texto de dicho decreto.</text:p>
          </table:table-cell>
          <table:table-cell table:number-columns-repeated="18"/>
          <table:table-cell table:style-name="Default" table:number-columns-repeated="16358"/>
        </table:table-row>
        <table:table-row table:style-name="ro9">
          <table:table-cell table:style-name="ce4"/>
          <table:table-cell table:style-name="ce11" office:value-type="string" calcext:value-type="string" table:number-columns-spanned="3" table:number-rows-spanned="1">
            <text:p>TOTALES</text:p>
          </table:table-cell>
          <table:covered-table-cell table:style-name="ce16"/>
          <table:covered-table-cell table:style-name="ce21"/>
          <table:table-cell table:style-name="ce25" table:formula="of:=+SUM([.E12:.E15])" office:value-type="float" office:value="100" calcext:value-type="float">
            <text:p>100</text:p>
          </table:table-cell>
          <table:table-cell table:style-name="ce24" table:formula="of:=SUM([.F12:.F15])" office:value-type="float" office:value="99" calcext:value-type="float">
            <text:p>99</text:p>
          </table:table-cell>
          <table:table-cell table:style-name="ce24" table:formula="of:=SUM([.G12:.G15])" office:value-type="float" office:value="99" calcext:value-type="float">
            <text:p>99</text:p>
          </table:table-cell>
          <table:table-cell table:style-name="ce28"/>
          <table:table-cell table:number-columns-repeated="18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11">
          <table:table-cell table:number-columns-repeated="2"/>
          <table:table-cell table:style-name="ce17" office:value-type="string" calcext:value-type="string">
            <text:p>Nota: Esta evaluación corresponde a los gobiernos locales que ya han adoptado el Decreto Ejecutivo N° 44335-MICITT.</text:p>
          </table:table-cell>
          <table:table-cell table:style-name="ce22" office:value-type="string" calcext:value-type="string">
            <text:p><text:a xlink:href="https://drive.google.com/drive/folders/1aoIdY4dKC8PAu1-FrwXliwXxAUnzh1ll" xlink:type="simple">https://drive.google.com/drive/folders/1aoIdY4dKC8PAu1-FrwXliwXxAUnzh1ll</text:a></text:p>
          </table:table-cell>
          <table:table-cell table:style-name="ce26"/>
          <table:table-cell table:number-columns-repeated="21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9">
          <table:table-cell table:number-columns-repeated="26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191">
          <table:table-cell table:number-columns-repeated="26"/>
          <table:table-cell table:style-name="Default" table:number-columns-repeated="16358"/>
        </table:table-row>
        <table:table-row table:style-name="ro12" table:number-rows-repeated="780">
          <table:table-cell table:number-columns-repeated="26"/>
          <table:table-cell table:style-name="Default" table:number-columns-repeated="16358"/>
        </table:table-row>
        <table:table-row table:style-name="ro13" table:number-rows-repeated="1047575">
          <table:table-cell table:number-columns-repeated="26"/>
          <table:table-cell table:style-name="Default" table:number-columns-repeated="16358"/>
        </table:table-row>
        <table:table-row table:style-name="ro13">
          <table:table-cell table:number-columns-repeated="26"/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₡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₡</number:text>
      <number:fill-character> </number:fill-character>
      <number:text loext:blank-width-char=")1">-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("> ₡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9P1" style:volatile="true">
      <number:text loext:blank-width-char="("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 loext:blank-width-char="("> ₡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reamuno" style:display-name="PageStyle_Oreamun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9" meta:object-count="0"/>
    <meta:generator>LibreOffice/26.2.4.2$Windows_X86_64 LibreOffice_project/0229ac93fcf0d7cbc6376066c6f35021cef002dc</meta:generator>
  </office:meta>
</office:document-meta>
</file>