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Naranj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Naranj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NARANJO</text:p>
          </table:table-cell>
          <table:table-cell table:style-name="ce12" table:number-columns-repeated="2"/>
          <table:table-cell table:style-name="ce23" table:formula="of:=[.F16]" office:value-type="float" office:value="100" calcext:value-type="float">
            <text:p>100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0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SO-17-022-2024, del 24 de setiembre de 2024. 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SO-17-022-2024, del 24 de setiembre de 2024. 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189, del 10 de octu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s://www.naranjo.go.cr/decreto-ejecutivo-n-44335-micitt-reglamento-a-la-ley-para-incentivar-y-promover-la-construccion-de-infraestructura-de-telecomunicaciones-en-costa-rica/" xlink:type="simple">Se otorga el puntaje.
https://www.naranjo.go.cr/decreto-ejecutivo-n-44335-micitt-reglamento-a-la-ley-para-incentivar-y-promover-la-construccion-de-infraestructura-de-telecomunicaciones-en-costa-rica/</text:a>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100" calcext:value-type="float">
            <text:p>100</text:p>
          </table:table-cell>
          <table:table-cell table:style-name="ce24" table:formula="of:=SUM([.G12:.G15])" office:value-type="float" office:value="100" calcext:value-type="float">
            <text:p>100</text:p>
          </table:table-cell>
          <table:table-cell table:style-name="ce29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aranjo" style:display-name="PageStyle_Naranj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