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0.353cm"/>
    </style:style>
    <style:style style:name="co19" style:family="table-column">
      <style:table-column-properties fo:break-before="auto" style:column-width="4.311cm"/>
    </style:style>
    <style:style style:name="co20" style:family="table-column">
      <style:table-column-properties fo:break-before="auto" style:column-width="10.388cm"/>
    </style:style>
    <style:style style:name="co21" style:family="table-column">
      <style:table-column-properties fo:break-before="auto" style:column-width="2.136cm"/>
    </style:style>
    <style:style style:name="co22" style:family="table-column">
      <style:table-column-properties fo:break-before="auto" style:column-width="1.842cm"/>
    </style:style>
    <style:style style:name="co23" style:family="table-column">
      <style:table-column-properties fo:break-before="auto" style:column-width="4.567cm"/>
    </style:style>
    <style:style style:name="co24" style:family="table-column">
      <style:table-column-properties fo:break-before="auto" style:column-width="4.801cm"/>
    </style:style>
    <style:style style:name="co25" style:family="table-column">
      <style:table-column-properties fo:break-before="auto" style:column-width="7.114cm"/>
    </style:style>
    <style:style style:name="co26" style:family="table-column">
      <style:table-column-properties fo:break-before="auto" style:column-width="5.978cm"/>
    </style:style>
    <style:style style:name="co27" style:family="table-column">
      <style:table-column-properties fo:break-before="auto" style:column-width="1.549cm"/>
    </style:style>
    <style:style style:name="co28" style:family="table-column">
      <style:table-column-properties fo:break-before="auto" style:column-width="2.254cm"/>
    </style:style>
    <style:style style:name="co29" style:family="table-column">
      <style:table-column-properties fo:break-before="auto" style:column-width="5.879cm"/>
    </style:style>
    <style:style style:name="co30" style:family="table-column">
      <style:table-column-properties fo:break-before="auto" style:column-width="4.586cm"/>
    </style:style>
    <style:style style:name="co31" style:family="table-column">
      <style:table-column-properties fo:break-before="auto" style:column-width="6.488cm"/>
    </style:style>
    <style:style style:name="co32" style:family="table-column">
      <style:table-column-properties fo:break-before="auto" style:column-width="6.212cm"/>
    </style:style>
    <style:style style:name="co33" style:family="table-column">
      <style:table-column-properties fo:break-before="auto" style:column-width="2.057cm"/>
    </style:style>
    <style:style style:name="co34"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7.541cm" fo:break-before="auto" style:use-optimal-row-height="false"/>
    </style:style>
    <style:style style:name="ro7" style:family="table-row">
      <style:table-row-properties style:row-height="7.62cm" fo:break-before="auto" style:use-optimal-row-height="false"/>
    </style:style>
    <style:style style:name="ro8" style:family="table-row">
      <style:table-row-properties style:row-height="5.477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9.71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11.827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7.144cm" fo:break-before="auto" style:use-optimal-row-height="false"/>
    </style:style>
    <style:style style:name="ro25" style:family="table-row">
      <style:table-row-properties style:row-height="6.138cm" fo:break-before="auto" style:use-optimal-row-height="false"/>
    </style:style>
    <style:style style:name="ro26" style:family="table-row">
      <style:table-row-properties style:row-height="5.08cm" fo:break-before="auto" style:use-optimal-row-height="false"/>
    </style:style>
    <style:style style:name="ro27" style:family="table-row">
      <style:table-row-properties style:row-height="5.186cm" fo:break-before="auto" style:use-optimal-row-height="false"/>
    </style:style>
    <style:style style:name="ro28" style:family="table-row">
      <style:table-row-properties style:row-height="6.64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8.705cm" fo:break-before="auto" style:use-optimal-row-height="false"/>
    </style:style>
    <style:style style:name="ro35" style:family="table-row">
      <style:table-row-properties style:row-height="1.746cm" fo:break-before="auto" style:use-optimal-row-height="false"/>
    </style:style>
    <style:style style:name="ro36" style:family="table-row">
      <style:table-row-properties style:row-height="9.499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7.964cm" fo:break-before="auto" style:use-optimal-row-height="false"/>
    </style:style>
    <style:style style:name="ro39"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Ductos">
      <style:table-properties table:display="true" style:writing-mode="lr-tb"/>
    </style:style>
    <style:style style:name="ta4" style:family="table" style:master-page-name="PageStyle_5f_Edificios_5f_Azoteas">
      <style:table-properties table:display="true" style:writing-mode="lr-tb"/>
    </style:style>
    <style:style style:name="ta5"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1"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7"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3"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NANDAYURE</text:p>
          </table:table-cell>
          <table:table-cell table:style-name="ce12" table:formula="of:=[.F25]" office:value-type="float" office:value="14" calcext:value-type="float">
            <text:p>14</text:p>
          </table:table-cell>
          <table:table-cell table:style-name="ce12" office:value-type="string" calcext:value-type="string">
            <text:p>/2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5]" office:value-type="float" office:value="14" calcext:value-type="float">
            <text:p>14</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5]" office:value-type="float" office:value="14" calcext:value-type="float">
            <text:p>14</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4" calcext:value-type="float">
            <text:p>14</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s://www.nandayure.go.cr/images/gestionmunicipal/ing_solicitud_permiso_construcciontorrestelecom_nandayure.pdf" xlink:type="simple">https://www.nandayure.go.cr/images/gestionmunicipal/ing_solicitud_permiso_construcciontorrestelecom_nandayure.pdf</text:a></text:p>
          </table:table-cell>
          <table:table-cell table:number-columns-repeated="24"/>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General para Licencias Municipales en Telecomunicaciones de las Municipalidades de Nandayure, Guácimo, San Mateo, Poás, Hojancha, La Cruz, Alajuelita, Upala, Orotina, Tarrazú, Los Chiles, Naranjo, Buenos Aries, Valverde Vega, Bagaces, San Rafael, Pococí, Atenas, Turrubares, San Carlos, Cañas, Corredores, Aserrí, Grecia, Concejo Municipal del Distrito de Colorado, Tucurrique, Monte Verde, Cervantes y Paquera.” Publicado en El Diario Oficial La Gaceta 129 del 05/07/2011), no es conforme a la Ley N°10216 y el Decreto Ejecutivo N° 44335-MICITT.</text:p>
          </table:table-cell>
          <table:table-cell table:style-name="ce28"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la municipalidad no cuenta con el reglamento vigente publicado en el sitio web. Además, en el sitio web se presenta una serie de requisitos (https://www.nandayure.go.cr/images/gestionmunicipal/ing_solicitud_permiso_construcciontorrestelecom_nandayure.pdf), que no están conforme a los dispuesto en la Ley N°10216 y el Decreto Ejecutivo N° 44335-MICITT, y que no son contestes con los principios de ciencia, técnica, razonabilidad y proporcionalidad.</text:p>
          </table:table-cell>
          <table:table-cell table:style-name="ce28"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pues el Artículo 21 establece que: </text:span></text:p>
            <text:p><text:span text:style-name="T2"/></text:p>
            <text:p><text:span text:style-name="T4">“Artículo 21.-El Municipio no otorgará una Licencia de Construcción en los siguientes casos:</text:span></text:p>
            <text:p><text:span text:style-name="T4"/></text:p>
            <text:p><text:span text:style-name="T4">1. que la altura de la torre sea menor a 30 metros, medida desde la base hasta el final de la torre sin incluir el pararrayo, o que sobrepase la altura máxima establecida por la Dirección General de Aviación Civil (…)”</text:span></text:p>
            <text:p><text:span text:style-name="T4"/></text:p>
          </table:table-cell>
          <table:table-cell table:style-name="ce29"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9 establece que: </text:span></text:p>
            <text:p><text:span text:style-name="T2"/></text:p>
            <text:p><text:span text:style-name="T4">“Artículo 9º-Se otorgará el certificado de Uso de Suelo como uso conforme en cualquier área de la zonificación del cantón, siempre y cuando cumpla con los requisitos y condiciones establecidos en este Capítulo.”</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text:span text:style-name="T2">Se otorga el puntaje debido a que el Artículo 9 establece que: </text:span></text:p>
            <text:p><text:span text:style-name="T2"/></text:p>
            <text:p><text:span text:style-name="T4">“Artículo 9º-Se otorgará el certificado de Uso de Suelo como uso conforme en cualquier área de la zonificación del cantón, siempre y cuando cumpla con los requisitos y condiciones establecidos en este Capítulo.”</text:span></text:p>
          </table:table-cell>
          <table:table-cell table:style-name="ce28"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Se otorga el puntaje debido a que el Reglamento no contiene regulación en la que se establezcan distancias mínimas o máximas entre torres, o de la torre con otro tipo de infraestructura (CPSP).</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seguridad humana y protección contra incendios. </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aspectos relacionados a soluciones portátiles temporales.</text:p>
          </table:table-cell>
          <table:table-cell table:style-name="ce29" table:number-columns-repeated="16"/>
          <table:table-cell table:number-columns-repeated="2"/>
          <table:table-cell table:style-name="Default" table:number-columns-repeated="16358"/>
        </table:table-row>
        <table:table-row table:style-name="ro12">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puntaje, debido a que el artículo 25, establece lo siguiente:</text:span></text:p>
            <text:p><text:span text:style-name="T2"/></text:p>
            <text:p><text:span text:style-name="T4">"Artículo 25.-Una vez presentada completa la solicitud de Licencia de Construcción la administración tendrá treinta días naturales para emitir la resolución final. El interesado contará con la posibilidad de impugnar esta resolución, mediante los recursos previstos en el Código Municipal."</text:span></text:p>
          </table:table-cell>
          <table:table-cell table:style-name="ce29" table:number-columns-repeated="16"/>
          <table:table-cell table:number-columns-repeated="2"/>
          <table:table-cell table:style-name="Default" table:number-columns-repeated="16358"/>
        </table:table-row>
        <table:table-row table:style-name="ro13">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8, establece:</text:span></text:p>
            <text:p><text:span text:style-name="T2"/></text:p>
            <text:p><text:span text:style-name="T4">"Artículo 8°-La Municipalidad podrá autorizar Obras Constructivas en inmuebles públicos, inscritos o no, siempre y cuando no se perjudique su destino público final, sujeto ello al pago del canon correspondiente."</text:span></text:p>
            <text:p><text:span text:style-name="T2"/></text:p>
            <text:p><text:span text:style-name="T2">Asimismo el Artículo 4°, define el canon por utilización de espacio público municipal, de la siguiente manera:</text:span></text:p>
            <text:p><text:span text:style-name="T2"/></text:p>
            <text:p><text:span text:style-name="T4">"3. Canon por utilización de espacio público municipal: Es el monto a cancelar por la utilización de los espacios públicos municipales, de conformidad con el artículo 79, de la Ley Nº 7593 "Ley de la Autoridad Reguladora de los Servicios Públicos".</text:span></text:p>
          </table:table-cell>
          <table:table-cell table:style-name="ce29"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9"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9" table:number-columns-repeated="16"/>
          <table:table-cell table:number-columns-repeated="2"/>
          <table:table-cell table:style-name="Default" table:number-columns-repeated="16358"/>
        </table:table-row>
        <table:table-row table:style-name="ro16">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7, establece lo siguiente:</text:span></text:p>
            <text:p><text:span text:style-name="T4"/></text:p>
            <text:p><text:span text:style-name="T4">"Artículo 7º-La Municipalidad deberá mantener un registro, conforme al Anexo 1 de este Reglamento, actualizado y disponible al público que incluya la siguiente información: (1) nombre del solicitante, número de la finca y número de plano catastrado. (2) georeferenciación con coordenadas de longitud y latitud en formatos CRTM05 y WGS84; (3) fecha de otorgamiento de Usos de Suelos conforme; (4) fecha y hora de recepción de solicitud de Licencias de Construcción; (5) fecha de otorgamiento de Licencias de Construcción; (5) fecha de denegación de Licencia de Construcción. La Municipalidad podrá, en el momento en que lo crea pertinente, solicitar a la Sutel información en términos de la densidad, de las Obras Constructivas existentes en el Cantón respectivo."</text:span></text:p>
          </table:table-cell>
          <table:table-cell table:style-name="ce5" table:number-columns-repeated="16"/>
          <table:table-cell table:number-columns-repeated="2"/>
          <table:table-cell table:style-name="Default" table:number-columns-repeated="16358"/>
        </table:table-row>
        <table:table-row table:style-name="ro17">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5" table:formula="of:=SUM([.F12:.F24])" office:value-type="float" office:value="14" calcext:value-type="float">
            <text:p>14</text:p>
          </table:table-cell>
          <table:table-cell table:style-name="ce25" table:formula="of:=SUM([.G12:.G24])" office:value-type="float" office:value="14" calcext:value-type="float">
            <text:p>14</text:p>
          </table:table-cell>
          <table:table-cell table:style-name="ce27"/>
          <table:table-cell table:style-name="ce5" table:number-columns-repeated="16"/>
          <table:table-cell table:number-columns-repeated="2"/>
          <table:table-cell table:style-name="Default" table:number-columns-repeated="16358"/>
        </table:table-row>
        <table:table-row table:style-name="ro17" table:number-rows-repeated="200">
          <table:table-cell table:style-name="ce5" table:number-columns-repeated="4"/>
          <table:table-cell table:style-name="ce24"/>
          <table:table-cell table:style-name="ce5" table:number-columns-repeated="19"/>
          <table:table-cell table:number-columns-repeated="2"/>
          <table:table-cell table:style-name="Default" table:number-columns-repeated="16358"/>
        </table:table-row>
        <table:table-row table:style-name="ro18"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NANDAYURE</text:p>
          </table:table-cell>
          <table:table-cell table:style-name="ce12" table:formula="of:=[.D6]" office:value-type="float" office:value="15" calcext:value-type="float">
            <text:p>15</text:p>
          </table:table-cell>
          <table:table-cell table:style-name="ce12" office:value-type="string" calcext:value-type="string">
            <text:p>/30</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2]"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2]"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2"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2" office:value-type="string" calcext:value-type="string">
            <text:p><text:a xlink:href="https://www.nandayure.go.cr/images/gestionmunicipal/ing_solicitud_permiso_construcciontorrestelecom_nandayure.pdf" xlink:type="simple">https://www.nandayure.go.cr/images/gestionmunicipal/ing_solicitud_permiso_construcciontorrestelecom_nandayure.pdf</text:a></text:p>
          </table:table-cell>
          <table:table-cell table:style-name="ce34" office:value-type="string" calcext:value-type="string">
            <text:p>Mal</text:p>
          </table:table-cell>
          <table:table-cell table:number-columns-repeated="23"/>
          <table:table-cell table:style-name="Default" table:number-columns-repeated="16358"/>
        </table:table-row>
        <table:table-row table:style-name="ro19">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1" calcext:value-type="float">
            <text:p>1</text:p>
          </table:table-cell>
          <table:table-cell table:style-name="ce33"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6"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2" calcext:value-type="float">
            <text:p>2</text:p>
          </table:table-cell>
          <table:table-cell table:style-name="ce33"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6"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3"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debido a que el Artículo 11 del Reglamento establece que: </text:span></text:p>
            <text:p><text:span text:style-name="T2"/></text:p>
            <text:p><text:span text:style-name="T4">“Artículo 11.-Los predios donde se pretendan ubicar e instalar las Obras Constructivas tendrán unas dimensiones mínimas de frente y de fondo equivalente al 20% de la altura de la torre medida desde el centro de la base de la torre hasta el final de la torre sin incluir el pararrayo (ej.,Torre de 30 metros de altura dimensión mínima de 6 metros de frente por 6 metros de fondo, Torre de 45 metros de altura dimensión mínima de 9 metros de frente por 9 metros de fondo, Torre de 60 metros de altura dimensión mínima de 12 metros de frente por 12 metros de fondo). Los accesos se regularán conforme a las disposiciones que establecerá la Municipalidad.”</text:span></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debido a que el reglamento no contiene restricciones en cuanto a la vía de acceso al lote.</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pues, el reglamento no contiene restricciones en cuanto al lugar en que debe ser instalada la torre dentro del predio.</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pues el Artículo 10 establece que: </text:span></text:p>
            <text:p><text:span text:style-name="T2">  </text:span></text:p>
            <text:p><text:span text:style-name="T4">“Artículo 10.-Para la obtención del certificado de Uso de Suelo los solicitantes deberán presentar conjuntamente con el formulario conforme al Anexo 2 de este Reglamento con los siguientes requisitos:</text:span></text:p>
            <text:p><text:span text:style-name="T4"> (…)</text:span></text:p>
            <text:p><text:span text:style-name="T4">1. la altura de la torre, cuyo mínimo se establece en 30 metros;”. </text:span></text:p>
            <text:p><text:span text:style-name="T2"/></text:p>
            <text:p><text:span text:style-name="T2">Adicionalmente, el Artículo 21 establece que: </text:span></text:p>
            <text:p><text:span text:style-name="T2">  </text:span></text:p>
            <text:p><text:span text:style-name="T4">“Artículo 21.-El Municipio no otorgará una Licencia de Construcción en los siguientes casos:</text:span></text:p>
            <text:p><text:span text:style-name="T4"> </text:span></text:p>
            <text:p><text:span text:style-name="T4">1. que la altura de la torre sea menor a 30 metros, medida desde la base hasta el final de la torre sin incluir el pararrayo, o que sobrepase la altura máxima establecida por la Dirección General de Aviación Civil.”.</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debido a que el reglamento no solicita la mimetización o camuflaje de torres de telecomunicaciones.</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el Artículo 12 establece que:</text:span></text:p>
            <text:p><text:span text:style-name="T2"/></text:p>
            <text:p><text:span text:style-name="T4">“Artículo 12.-Se deberá mantener una Franja de amortiguamiento alrededor de una Obra Constructiva del diez por ciento (10%) de la altura de la torre de telecomunicaciones, medida desde el centro de la base de la misma (…)”</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5"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y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9">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15" calcext:value-type="float">
            <text:p>15</text:p>
          </table:table-cell>
          <table:table-cell table:style-name="ce22" table:formula="of:=SUM([.G12:.G21])" office:value-type="float" office:value="15" calcext:value-type="float">
            <text:p>15</text:p>
          </table:table-cell>
          <table:table-cell table:style-name="ce16"/>
          <table:table-cell table:style-name="ce5" table:number-columns-repeated="16"/>
          <table:table-cell table:number-columns-repeated="2"/>
          <table:table-cell table:style-name="Default" table:number-columns-repeated="16358"/>
        </table:table-row>
        <table:table-row table:style-name="ro30">
          <table:table-cell table:style-name="ce5" table:number-columns-repeated="24"/>
          <table:table-cell table:number-columns-repeated="2"/>
          <table:table-cell table:style-name="Default" table:number-columns-repeated="16358"/>
        </table:table-row>
        <table:table-row table:style-name="ro29" table:visibility="collapse">
          <table:table-cell table:style-name="ce5" table:number-columns-repeated="24"/>
          <table:table-cell table:number-columns-repeated="2"/>
          <table:table-cell table:style-name="Default" table:number-columns-repeated="16358"/>
        </table:table-row>
        <table:table-row table:style-name="ro17" table:number-rows-repeated="198">
          <table:table-cell table:style-name="ce5" table:number-columns-repeated="24"/>
          <table:table-cell table:number-columns-repeated="2"/>
          <table:table-cell table:style-name="Default" table:number-columns-repeated="16358"/>
        </table:table-row>
        <table:table-row table:style-name="ro18"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3">
        <table:table-column table:style-name="co18" table:default-cell-style-name="Default"/>
        <table:table-column table:style-name="co19" table:default-cell-style-name="Default"/>
        <table:table-column table:style-name="co20" table:default-cell-style-name="Default"/>
        <table:table-column table:style-name="co6"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2">
          <table:table-cell/>
          <table:table-cell table:style-name="ce37" office:value-type="string" calcext:value-type="string">
            <text:p>NANDAYURE</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nandayure.go.cr/images/gestionmunicipal/ing_solicitud_permiso_construcciontorrestelecom_nandayure.pdf" xlink:type="simple">https://www.nandayure.go.cr/images/gestionmunicipal/ing_solicitud_permiso_construcciontorrestelecom_nandayure.pdf</text:a></text:p>
          </table:table-cell>
          <table:table-cell table:style-name="ce38" office:value-type="string" calcext:value-type="string">
            <text:p>Mal</text:p>
          </table:table-cell>
          <table:table-cell table:number-columns-repeated="21"/>
          <table:table-cell table:style-name="Default" table:number-columns-repeated="16360"/>
        </table:table-row>
        <table:table-row table:style-name="ro33">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34">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5">"Consideraciones Técnicas para la Instalación de Infraestructura de Telecomunicaciones, en el Proceso de Construcción, Mejoramiento, Conservación o Rehabilitación de La Red Vial Nacional y Obra Ferroviaria"</text:span><text:span text:style-name="T6">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4">
        <table:table-column table:style-name="co18"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6" table:default-cell-style-name="Default"/>
        <table:table-column table:style-name="co28"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2">
          <table:table-cell/>
          <table:table-cell table:style-name="ce37" office:value-type="string" calcext:value-type="string">
            <text:p>NANDAYURE</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nandayure.go.cr/images/gestionmunicipal/ing_solicitud_permiso_construcciontorrestelecom_nandayure.pdf" xlink:type="simple">https://www.nandayure.go.cr/images/gestionmunicipal/ing_solicitud_permiso_construcciontorrestelecom_nandayure.pdf</text:a></text:p>
          </table:table-cell>
          <table:table-cell table:style-name="ce38" office:value-type="string" calcext:value-type="string">
            <text:p>Mal</text:p>
          </table:table-cell>
          <table:table-cell table:number-columns-repeated="21"/>
          <table:table-cell table:style-name="Default" table:number-columns-repeated="16360"/>
        </table:table-row>
        <table:table-row table:style-name="ro35">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36">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number-columns-repeated="2" table:style-name="ce41" office:value-type="float" office:value="0" calcext:value-type="float">
            <text:p>0</text:p>
          </table:table-cell>
          <table:table-cell table:style-name="ce41" office:value-type="string" calcext:value-type="string">
            <text:p>No se otorga el puntaje debido a que el Reglamento no habilida la instalación <text:s/>de infraestructura de soporte de redes de telecomunicaciones en azoteas, terrazas o techos de edificaciones, conforme con el Decreto N° 44335-MICITT)</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40"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42"/>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5">
        <office:forms form:automatic-focus="false" form:apply-design-mode="false"/>
        <table:table-column table:style-name="co18" table:default-cell-style-name="Default"/>
        <table:table-column table:style-name="co30" table:default-cell-style-name="Default"/>
        <table:table-column table:style-name="co31" table:default-cell-style-name="Default"/>
        <table:table-column table:style-name="co32" table:default-cell-style-name="Default"/>
        <table:table-column table:style-name="co9" table:default-cell-style-name="Default"/>
        <table:table-column table:style-name="co28" table:default-cell-style-name="Default"/>
        <table:table-column table:style-name="co33" table:default-cell-style-name="Default"/>
        <table:table-column table:style-name="co34"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2">
          <table:table-cell/>
          <table:table-cell table:style-name="ce37" office:value-type="string" calcext:value-type="string">
            <text:p>NANDAYURE</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nandayure.go.cr/images/gestionmunicipal/ing_solicitud_permiso_construcciontorrestelecom_nandayure.pdf" xlink:type="simple">https://www.nandayure.go.cr/images/gestionmunicipal/ing_solicitud_permiso_construcciontorrestelecom_nandayure.pdf</text:a></text:p>
          </table:table-cell>
          <table:table-cell table:style-name="ce38" office:value-type="string" calcext:value-type="string">
            <text:p>Mal</text:p>
          </table:table-cell>
          <table:table-cell table:number-columns-repeated="21"/>
          <table:table-cell table:style-name="Default" table:number-columns-repeated="16360"/>
        </table:table-row>
        <table:table-row table:style-name="ro37">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38">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39">
          <table:table-cell table:number-columns-repeated="24"/>
          <table:table-cell table:style-name="Default" table:number-columns-repeated="16360"/>
        </table:table-row>
        <table:table-row table:style-name="ro17" table:number-rows-repeated="2">
          <table:table-cell table:number-columns-repeated="24"/>
          <table:table-cell table:style-name="Default" table:number-columns-repeated="16360"/>
        </table:table-row>
        <table:table-row table:style-name="ro17">
          <table:table-cell table:number-columns-repeated="2"/>
          <table:table-cell table:style-name="ce43"/>
          <table:table-cell table:number-columns-repeated="21"/>
          <table:table-cell table:style-name="Default" table:number-columns-repeated="16360"/>
        </table:table-row>
        <table:table-row table:style-name="ro17"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6:45:22</meta:creation-date>
    <dc:date>2026-06-29T16:58:55</dc:date>
    <meta:generator>LibreOffice/26.2.4.2$Windows_X86_64 LibreOffice_project/0229ac93fcf0d7cbc6376066c6f35021cef002dc</meta:generator>
    <meta:document-statistic meta:table-count="5" meta:cell-count="342" meta:object-count="0"/>
    <meta:user-defined meta:name="AppVersion">16.0300</meta:user-defined>
  </office:meta>
</office:document-meta>
</file>