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5.45cm" fo:break-before="auto" style:use-optimal-row-height="false"/>
    </style:style>
    <style:style style:name="ro6" style:family="table-row">
      <style:table-row-properties style:row-height="6.085cm" fo:break-before="auto" style:use-optimal-row-height="false"/>
    </style:style>
    <style:style style:name="ro7" style:family="table-row">
      <style:table-row-properties style:row-height="6.112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Morav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Morav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MORAVIA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8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0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Acuerdo #1405-2026-102. Derogatoria del Reglamento Municipal de Telecomunicaciones y adopción del Decreto Ejecutivo N.° 44335-MICITT. Según oficio CM-SCM-267-04-2026, del 14 de abril del 2026.</text:p>
            <text:p/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Acuerdo #1405-2026-102. Derogatoria del Reglamento Municipal de Telecomunicaciones y adopción del Decreto Ejecutivo N.° 44335-MICITT. Según oficio CM-SCM-267-04-2026, del 14 de abril del 2026.</text:p>
            <text:p/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Acuerdo #1405-2026-102, de derogación del reglamento previo y la adopción del Decreto Ejecutivo N° 44335-MICITT en el Diario Oficial La Gaceta N° La Gaceta No 96, del miércoles 27 de mayo del 2026</text:p>
            <text:p/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9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ravia" style:display-name="PageStyle_Morav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