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Monteverd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Montever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MONTEVERDE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0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 la sesión ordinaria N° 77-2025, del 24 de junio de 2025 publicado en el Diario Oficial La Gaceta N° 145, del 6 de agosto de 2025. 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Se otorga el puntaje dado a que anteriormente no contaban con Reglamento en la materia.</text:p>
            <text:p/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145, del 6 de agost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9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teverde" style:display-name="PageStyle_Monteverd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