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7.805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Montes_20_de_20_O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ontes de O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MONTES DE OR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1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acuerdo N°18 de la Sesión Ordinaria No.59-2025 del 17 de juni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ebido a que se emitió el acuerdo N°17 de la Sesión Ordinaria No.59-2025 del 17 de junio de 2025</text:p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puntaje debido a que no se ha publicado en el Diario Oficial La Gaceta el acuerdo de la adopción del Decreto Ejecutivo N.° 44335-MICITT.</text:p>
            <text:p/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<text:a xlink:href="https://munimontesdeoro.go.cr/wp-content/uploads/2025/06/SESION-ORDINARIA-N%C2%B059-2025.pdf" xlink:type="simple">Se otorga el puntaje. https://munimontesdeoro.go.cr/wp-content/uploads/2025/06/SESION-ORDINARIA-N%C2%B059-2025.pdf</text:a>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30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tes_20_de_20_Oro" style:display-name="PageStyle_Montes de O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