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Montes_20_de_20_Oc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ontes de O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MONTES DE OCA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C-AC-2234-ORD.34-2024, del 6 de en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SC-AC-2234-ORD.34-2024, del 6 de ener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<text:a xlink:href="https://montesdeoca.go.cr/la_municipalidad/gobierno_local/consejo_municipal/actas_junta_directiva/Ano%202024%20Nuevo%20Concejo/ordinarias/Acta%20de%20Sesion%20Ordinaria%2034-2024%20(23%20de%20Diciembre%20de%202024).pdf" xlink:type="simple">Se otorga el puntaje.
https://montesdeoca.go.cr/la_municipalidad/gobierno_local/consejo_municipal/actas_junta_directiva/Ano%202024%20Nuevo%20Concejo/ordinarias/Acta%20de%20Sesion%20Ordinaria%2034-2024%20(23%20de%20Diciembre%20de%202024).pdf</text:a>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tes_20_de_20_Oca" style:display-name="PageStyle_Montes de O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