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Matin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ati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MATINA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M-DSM-0261-2024, del 12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en la materia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60, del 30 de agost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ina" style:display-name="PageStyle_Ma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