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Los_20_Chil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Los Chi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LOS CHILES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Oficio SM-0792-06-2025, del 12 de juni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sobre construcciones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s_20_Chiles" style:display-name="PageStyle_Los Chi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