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Limo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Lim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LIMÓN</text:p>
          </table:table-cell>
          <table:table-cell table:style-name="ce12" table:number-columns-repeated="2"/>
          <table:table-cell table:style-name="ce23" table:formula="of:=[.F16]" office:value-type="float" office:value="99" calcext:value-type="float">
            <text:p>99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29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 SM-00159-2025, en sesión ordinaria 47, del 25 de marzo de 2025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l oficio N° SM-00159-2025, en sesión ordinaria 47, del 25 de marzo de 2025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 la publicación del acuerdo de derogación del reglamento previo y la adopción del Decreto Ejecutivo N° 44335-MICITT en el Diario Oficial La Gaceta N° 73, Alcance N° 51, del 24 de abril de 2025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9" calcext:value-type="float">
            <text:p>99</text:p>
          </table:table-cell>
          <table:table-cell table:style-name="ce24" table:formula="of:=SUM([.G12:.G15])" office:value-type="float" office:value="99" calcext:value-type="float">
            <text:p>99</text:p>
          </table:table-cell>
          <table:table-cell table:style-name="ce28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mon" style:display-name="PageStyle_Lim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