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Liber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Libe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LIBERIA</text:p>
          </table:table-cell>
          <table:table-cell table:style-name="ce12" table:number-columns-repeated="2"/>
          <table:table-cell table:style-name="ce23" table:formula="of:=[.F16]" office:value-type="float" office:value="100" calcext:value-type="float">
            <text:p>100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30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CM-0159-02-2025, del 26 de febrer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<text:s/>CM-0159-02-2025, del 26 de febrero de 2025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65, del 4 de abril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s://www.muniliberia.go.cr/muni/std/83/leyes" xlink:type="simple">Se otorga el puntaje. 
https://www.muniliberia.go.cr/muni/std/83/leyes</text:a>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100" calcext:value-type="float">
            <text:p>100</text:p>
          </table:table-cell>
          <table:table-cell table:style-name="ce24" table:formula="of:=SUM([.G12:.G15])" office:value-type="float" office:value="100" calcext:value-type="float">
            <text:p>100</text:p>
          </table:table-cell>
          <table:table-cell table:style-name="ce29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beria" style:display-name="PageStyle_Libe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