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Leon_20_Cort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Leon Cor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LEÓN CORTÉS</text:p>
          </table:table-cell>
          <table:table-cell table:style-name="ce12" table:number-columns-repeated="2"/>
          <table:table-cell table:style-name="ce23" table:formula="of:=[.F16]" office:value-type="float" office:value="98" calcext:value-type="float">
            <text:p>98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4" office:value-type="string" calcext:value-type="string">
            <text:p>Se otorga el puntaje a razón del acuerdo del Concejo Municipal de León Cortés en sesión</text:p>
            <text:p>Extraordinaria N°13-2025, celebrada el 21 de agosto del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dado a que anteriormente no contaban con Reglamento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8" calcext:value-type="float">
            <text:p>98</text:p>
          </table:table-cell>
          <table:table-cell table:style-name="ce24" table:formula="of:=SUM([.G12:.G15])" office:value-type="float" office:value="98" calcext:value-type="float">
            <text:p>98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eon_20_Cortes" style:display-name="PageStyle_Leon Cor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