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6.42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12.197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9.71cm" fo:break-before="auto" style:use-optimal-row-height="false"/>
    </style:style>
    <style:style style:name="ro15" style:family="table-row">
      <style:table-row-properties style:row-height="11.324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1.086cm" fo:break-before="auto" style:use-optimal-row-height="false"/>
    </style:style>
    <style:style style:name="ro24" style:family="table-row">
      <style:table-row-properties style:row-height="4.763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12.515cm" fo:break-before="auto" style:use-optimal-row-height="false"/>
    </style:style>
    <style:style style:name="ro27" style:family="table-row">
      <style:table-row-properties style:row-height="6.085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0.478cm" fo:break-before="auto" style:use-optimal-row-height="false"/>
    </style:style>
    <style:style style:name="ro35" style:family="table-row">
      <style:table-row-properties style:row-height="5.45cm" fo:break-before="auto" style:use-optimal-row-height="false"/>
    </style:style>
    <style:style style:name="ro36" style:family="table-row">
      <style:table-row-properties style:row-height="5.609cm" fo:break-before="auto" style:use-optimal-row-height="false"/>
    </style:style>
    <style:style style:name="ro37" style:family="table-row">
      <style:table-row-properties style:row-height="6.244cm" fo:break-before="auto" style:use-optimal-row-height="false"/>
    </style:style>
    <style:style style:name="ro38" style:family="table-row">
      <style:table-row-properties style:row-height="7.911cm" fo:break-before="auto" style:use-optimal-row-height="false"/>
    </style:style>
    <style:style style:name="ro39" style:family="table-row">
      <style:table-row-properties style:row-height="7.276cm" fo:break-before="auto" style:use-optimal-row-height="false"/>
    </style:style>
    <style:style style:name="ro40" style:family="table-row">
      <style:table-row-properties style:row-height="8.784cm" fo:break-before="auto" style:use-optimal-row-height="false"/>
    </style:style>
    <style:style style:name="ro41" style:family="table-row">
      <style:table-row-properties style:row-height="5.186cm" fo:break-before="auto" style:use-optimal-row-height="false"/>
    </style:style>
    <style:style style:name="ro42" style:family="table-row">
      <style:table-row-properties style:row-height="8.864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8.705cm" fo:break-before="auto" style:use-optimal-row-height="false"/>
    </style:style>
    <style:style style:name="ro45" style:family="table-row">
      <style:table-row-properties style:row-height="9.499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7.964cm" fo:break-before="auto" style:use-optimal-row-height="false"/>
    </style:style>
    <style:style style:name="ro48"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LA UNIÓN</text:p>
          </table:table-cell>
          <table:table-cell table:style-name="ce12" table:formula="of:=[.F25]" office:value-type="float" office:value="12" calcext:value-type="float">
            <text:p>12</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number-columns-repeated="22"/>
          <table:table-cell table:style-name="Default" table:number-columns-repeated="16358"/>
        </table:table-row>
        <table:table-row table:style-name="ro3">
          <table:table-cell table:number-columns-repeated="2"/>
          <table:table-cell table:style-name="ce13" office:value-type="string" calcext:value-type="string">
            <text:p>Resultado (2023). Revisor1</text:p>
          </table:table-cell>
          <table:table-cell table:style-name="ce18" table:formula="of:=[.F25]" office:value-type="float" office:value="12" calcext:value-type="float">
            <text:p>12</text:p>
          </table:table-cell>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2023). Revisor2</text:p>
          </table:table-cell>
          <table:table-cell table:style-name="ce19" table:formula="of:=[.G25]" office:value-type="float" office:value="12" calcext:value-type="float">
            <text:p>12</text:p>
          </table:table-cell>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Consensuado</text:p>
          </table:table-cell>
          <table:table-cell table:style-name="ce19" office:value-type="float" office:value="12" calcext:value-type="float">
            <text:p>12</text:p>
          </table:table-cell>
          <table:table-cell table:number-columns-repeated="22"/>
          <table:table-cell table:style-name="Default" table:number-columns-repeated="16358"/>
        </table:table-row>
        <table:table-row table:style-name="ro3">
          <table:table-cell table:number-columns-repeated="3"/>
          <table:table-cell table:style-name="ce8"/>
          <table:table-cell table:number-columns-repeated="22"/>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table-cell/>
          <table:table-cell table:style-name="ce9" office:value-type="string" calcext:value-type="string">
            <text:p><text:a xlink:href="http://www.pgrweb.go.cr/scij/Busqueda/Normativa/Normas/nrm_texto_completo.aspx?param1=NRTC&amp;param2=1&amp;nValor1=1&amp;nValor2=87723&amp;nValor3=114387&amp;strTipM=TC&amp;lResultado=5&amp;nValor4=1&amp;strSelect=sel" xlink:type="simple">http://www.pgrweb.go.cr/scij/Busqueda/Normativa/Normas/nrm_texto_completo.aspx?param1=NRTC&amp;param2=1&amp;nValor1=1&amp;nValor2=87723&amp;nValor3=114387&amp;strTipM=TC&amp;lResultado=5&amp;nValor4=1&amp;strSelect=sel</text:a></text:p>
          </table:table-cell>
          <table:table-cell/>
          <table:table-cell table:style-name="ce8"/>
          <table:table-cell table:number-columns-repeated="22"/>
          <table:table-cell table:style-name="Default" table:number-columns-repeated="16358"/>
        </table:table-row>
        <table:table-row table:style-name="ro3">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Publicado en El Diario Oficial La Gaceta 227 del 06/12/2018), no es conforme a la Ley N°10216 y el Decreto Ejecutivo N° 44335-MICITT</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página web del municipio.</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pues el Artículo 23 establece que: </text:span></text:p>
            <text:p><text:span text:style-name="T4"/></text:p>
            <text:p><text:span text:style-name="T4">“Artículo 23.-El Municipio no otorgará una Licencia de Construcción en el siguiente caso:</text:span></text:p>
            <text:p><text:span text:style-name="T4"/></text:p>
            <text:p><text:span text:style-name="T4">1. Que la altura de la torre sea menor a 30 metros, medidad es de la base hasta el final de la torre sin incluir el pararrayo, o que sobrepase la altura máxima establecida por la Dirección General de Aviación Civil.(…)”</text:span></text:p>
            <text:p><text:span text:style-name="T2"/></text:p>
          </table:table-cell>
          <table:table-cell table:style-name="ce30"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10 establece que: </text:span></text:p>
            <text:p><text:span text:style-name="T2"/></text:p>
            <text:p><text:span text:style-name="T4">“Artículo 10.-Se otorgará el certificado de Uso de Suelo como uso conforme en cualquier área de la zonificación del cantón, siempre y cuando cumpla con los requisitos y condiciones establecidos en este Capítu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text:span text:style-name="T2">Se otorga el puntaje debido a que el Artículo 10 establece que: </text:span></text:p>
            <text:p><text:span text:style-name="T2"/></text:p>
            <text:p><text:span text:style-name="T4">“Artículo 10.-Se otorgará el certificado de Uso de Suelo como uso conforme en cualquier área de la zonificación del cantón, siempre y cuando cumpla con los requisitos y condiciones establecidos en este Capítulo.”</text:span></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Se otorga puntaje debido a que el reglamento no contiene regulación en la que se establezcan distancias mínimas o máximas entre torres, o de la torre con otro tipo de infraestructura (CPSP).</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27" office:value-type="string" calcext:value-type="string">
            <text:p><text:span text:style-name="T2">No se otorga el puntaje debido a que el Artículo 4 establece un plazo máximo de un mes:</text:span></text:p>
            <text:p><text:span text:style-name="T2"/></text:p>
            <text:p><text:span text:style-name="T4">"Artículo 4º-Quienes pretendan instalar mini torres, torres móviles, COW's o similares en el cantón de La Unión, todas de uso temporal, deberán notificar a la Municipalidad. Las citadas torres únicamente serán permitidas por un plazo máximo de un mes, contados a partir de la notificación. Vencido el plazo anterior, el solicitante, o el dueño del fundo, deberá removerla y si es de su interés, tramitar la licencia para torre fija cumpliendo con los requisitos que se establecen en el presente Reglamento. En caso de no proceder voluntariamente a la remoción de las torres móviles, la Municipalidad podrá hacerlo en forma coactiva, sin perjuicio de que, en forma adicional, informe a la SUTEL para que de su cargo y plantee las denuncias penales que corresponda".</text:span></text:p>
            <text:p><text:span text:style-name="T2"/></text:p>
          </table:table-cell>
          <table:table-cell table:style-name="ce30"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Se otorga puntaje, debido a que el artículo 25, establece lo siguiente:</text:p>
            <text:p/>
            <text:p>"Artículo 25.-Una vez presentada la solicitud completa de Licencia de Construcción la administración tendrá treinta días naturales para emitir la resolución final. El interesado contará con la posibilidad de impugnar esta resolución, mediante los recursos previstos en el Código Municipal.".</text:p>
          </table:table-cell>
          <table:table-cell table:style-name="ce30"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la normativa cantonal establece que el canon será definido mediante contrato, sin hacer referencia a la competencia de la Dirección General de Trubutación, como sigue:</text:p>
            <text:p/>
            <text:p>"Artículo 9º-La Municipalidad podrá autorizar Obras Constructivas en inmuebles municipales de uso privado, o áreas de dominio público, sujeto ello al pago del canon correspondiente el cual será definido por medio de contrato. El destino de dicho canon será para mejora las áreas recreativas y públicas de la zona de instalación de la torre.".</text:p>
          </table:table-cell>
          <table:table-cell table:style-name="ce30"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27" office:value-type="string" calcext:value-type="string">
            <text:p><text:span text:style-name="T2">No se otorga el puntaje debido a que el Reglamento no contiene un procedimiento específico para la aplicación del silencio positivo, en los casos donde no se cumple el plazo de tramitación indicado.</text:span></text:p>
            <text:p><text:span text:style-name="T2"/></text:p>
            <text:p><text:span text:style-name="T2">REV2: No se otorga el puntaje debido que el Artículo 9 establece:</text:span></text:p>
            <text:p><text:span text:style-name="T2"/></text:p>
            <text:p><text:span text:style-name="T4">"(...) El Concejo Municipal dispondrá de un plazo de quince (15) días hábiles para emitir el acuerdo municipal donde se otorgue la asignación y uso de los espacios públicos municipales solicitados. Sin embargo, cualquier solicitud de información o aclaración del Operador tendrá por interrumpido aquel plazo. En ningún caso, el silencio de la Administración se considerará positivo. Queda entendido, que la Municipalidad paro esos efectos se tiene como beneficiario, por lo que podría exigir las coberturas correspondientes si fuera del caso por daños provocados en los bienes de dominio público".</text:span></text:p>
          </table:table-cell>
          <table:table-cell table:style-name="ce30"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30"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 lo siguiente:</text:span></text:p>
            <text:p><text:span text:style-name="T2"/></text:p>
            <text:p><text:span text:style-name="T4">"Artículo 8º-La Municipalidad deberá mantener un registro, conforme el Anexo I de este Reglamento, actualizado y disponible al público que incluya la siguiente información: 1-nombre del solicitante, número de la finca y número de plano catastrado. 2-referenciación con coordenadas de longitud y latitud en formatos CRTM05 y WGS84; 3-fecha de otorgamiento de Usos de Suelos conforme; 4-fecha y hora de recepción de solicitud de licencia de Construcción: 5-fecha de otorgamiento de Licencias de Construcción; (5) fecha de denegación de Licencia de Construcción."</text:span></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12" calcext:value-type="float">
            <text:p>12</text:p>
          </table:table-cell>
          <table:table-cell table:style-name="ce25" table:formula="of:=SUM([.G12:.G24])" office:value-type="float" office:value="12" calcext:value-type="float">
            <text:p>12</text:p>
          </table:table-cell>
          <table:table-cell table:style-name="ce28"/>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LA UNIÓN</text:p>
          </table:table-cell>
          <table:table-cell table:style-name="ce12" table:formula="of:=[.D6]" office:value-type="float" office:value="18" calcext:value-type="float">
            <text:p>18</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8" calcext:value-type="float">
            <text:p>18</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8" calcext:value-type="float">
            <text:p>18</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8" calcext:value-type="float">
            <text:p>18</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param2=1&amp;nValor1=1&amp;nValor2=87723&amp;nValor3=114387&amp;strTipM=TC&amp;lResultado=5&amp;nValor4=1&amp;strSelect=sel" xlink:type="simple">http://www.pgrweb.go.cr/scij/Busqueda/Normativa/Normas/nrm_texto_completo.aspx?param1=NRTC&amp;param2=1&amp;nValor1=1&amp;nValor2=87723&amp;nValor3=114387&amp;strTipM=TC&amp;lResultado=5&amp;nValor4=1&amp;strSelect=sel</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20">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3"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7"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3"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7"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3"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puntaje debido a que el Artículo 12 establece que: </text:span></text:p>
            <text:p><text:span text:style-name="T2"/></text:p>
            <text:p><text:span text:style-name="T4">“Artículo 12.-Los predios donde se pretendan ubicar e instalar las Obras Constructivas para telecomunicaciones, tendrán unas dimensiones mínimas de frente y de fondo equivalente al 30%de la altura de la torre medida desde el centro de la base de la torre hasta el final de la torre sin incluir el pararrayo, para infraestructura de 30 metros de altura. En casos donde se instale infraestructura mayor a 30 metros de altura, los predios tendrán unas dimensiones mínimas de frente y de fondo equivalente al 20% de la altura de la torre medida desde el centro de la base de la torre hasta el final de la torre sin incluir el pararrayo.”</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contiene restricciones en cuanto a la vía de acceso al predio privado.</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puntaje debido a que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inciso 1 del Artículo 11 establece que: </text:span></text:p>
            <text:p><text:span text:style-name="T2">  </text:span></text:p>
            <text:p><text:span text:style-name="T4"> “Artículo 11.-Para la obtención del certificado de Uso de Suelo los solicitantes deberán presentar los siguientes requisitos:</text:span></text:p>
            <text:p><text:span text:style-name="T4"> 1. La altura de la torre, cuyo mínimo se establece en 30 metros;”. </text:span></text:p>
            <text:p><text:span text:style-name="T2"/></text:p>
            <text:p><text:span text:style-name="T2">Asimismo, el Artículo 21 indica:</text:span></text:p>
            <text:p><text:span text:style-name="T2"/></text:p>
            <text:p><text:span text:style-name="T4"> “Artículo 21.-El Municipio no otorgará una Licencia de Construcción en el siguiente caso:</text:span></text:p>
            <text:p><text:span text:style-name="T4">  </text:span></text:p>
            <text:p><text:span text:style-name="T4"> 1. Que la altura de la torre sea menor a 30 metros, medida desde la base hasta el final de la torre sin incluir el pararrayo, o que sobrepase la altura máxima establecida por la Dirección General de Aviación Civil (…)”</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Reglamento establece un proceso de coordinación entre la municipalidad y operadores, tal como lo establece el Artículo 17:</text:span></text:p>
            <text:p><text:span text:style-name="T2"/></text:p>
            <text:p><text:span text:style-name="T4"> “Artículo 17.-Cuando sea acordado con la Municipalidad, este tipo de infraestructura de telecomunicaciones podrá ser mimetizada o camuflada para mermar el impacto visual, de acuerdo con lo establecido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teniendo en cuenta lo establecido en el Artículo 13 del Reglamento. </text:span></text:p>
            <text:p><text:span text:style-name="T2"/></text:p>
            <text:p><text:span text:style-name="T4"> “Artículo 13.-Se deberá mantener una franja de amortiguamiento minina alrededor de una Obra Constructiva para telecomunicaciones de diez por ciento (10%) de la altura de la torre de telecomunicaciones, medida desde el centro de la base de la misma.”</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4"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18" calcext:value-type="float">
            <text:p>18</text:p>
          </table:table-cell>
          <table:table-cell table:style-name="ce22" table:formula="of:=SUM([.G12:.G21])" office:value-type="float" office:value="18" calcext:value-type="float">
            <text:p>18</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1">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2">
          <table:table-cell table:style-name="ce8"/>
          <table:table-cell table:style-name="ce7" office:value-type="string" calcext:value-type="string">
            <text:p>LA UNIÓN</text:p>
          </table:table-cell>
          <table:table-cell table:style-name="ce12" table:formula="of:=[.D6]" office:value-type="float" office:value="6" calcext:value-type="float">
            <text:p>6</text:p>
          </table:table-cell>
          <table:table-cell table:style-name="ce12" office:value-type="string" calcext:value-type="string">
            <text:p>/30</text:p>
          </table:table-cell>
          <table:table-cell table:style-name="ce21"/>
          <table:table-cell table:style-name="ce8" table:number-columns-repeated="2"/>
          <table:table-cell table:style-name="ce26" office:value-type="string" calcext:value-type="string">
            <text:p>DICIEMBRE 2025</text:p>
          </table:table-cell>
          <table:table-cell table:style-name="ce8" table:number-columns-repeated="3"/>
          <table:table-cell table:style-name="ce21"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3" office:value-type="string" calcext:value-type="string">
            <text:p>Resultado (2023). Revisor1</text:p>
          </table:table-cell>
          <table:table-cell table:style-name="ce18" table:formula="of:=[.F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2</text:p>
          </table:table-cell>
          <table:table-cell table:style-name="ce19" table:formula="of:=[.G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Consensuado</text:p>
          </table:table-cell>
          <table:table-cell table:style-name="ce19"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5" office:value-type="string" calcext:value-type="string">
            <text:p>Diario Oficial La Gaceta N°227 de fecha 06 de diciembre de 2018.</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36" office:value-type="string" calcext:value-type="string">
            <text:p><text:a xlink:href="http://www.pgrweb.go.cr/scij/Busqueda/Normativa/Normas/nrm_texto_completo.aspx?param1=NRTC&amp;param2=1&amp;nValor1=1&amp;nValor2=87723&amp;nValor3=114387&amp;strTipM=TC&amp;lResultado=1&amp;nValor4=1&amp;strSelect=sel" xlink:type="simple">http://www.pgrweb.go.cr/scij/Busqueda/Normativa/Normas/nrm_texto_completo.aspx?param1=NRTC&amp;param2=1&amp;nValor1=1&amp;nValor2=87723&amp;nValor3=114387&amp;strTipM=TC&amp;lResultado=1&amp;nValor4=1&amp;strSelect=sel</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0"/>
          <table:table-cell table:style-name="ce8" table:number-columns-repeated="23"/>
          <table:table-cell table:style-name="Default" table:number-columns-repeated="16358"/>
        </table:table-row>
        <table:table-row table:style-name="ro33">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number-columns-repeated="2"/>
          <table:table-cell table:style-name="Default" table:number-columns-repeated="16358"/>
        </table:table-row>
        <table:table-row table:style-name="ro34">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6" office:value-type="string" calcext:value-type="string">
            <text:p>Ley N°10216 (Artículo N°4)</text:p>
            <text:p>Decreto Ejecutivo N°44335-MICITT (Artículo N°3, inciso 16)  Defini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text:span text:style-name="T2"> </text:span></text:p>
            <text:p><text:span text:style-name="T2">         </text:span></text:p>
            <text:p><text:span text:style-name="T2">No se otorga el puntaje el reglamento cantonal únicamente incluye la siguiente definición en el artículo 4, inciso 6): </text:span></text:p>
            <text:p><text:span text:style-name="T2"/></text:p>
            <text:p><text:span text:style-name="T4">"6. Obra Constructiva para telecomunicaciones: toda infraestructura civil soportante para telecomunicaciones, fijada permanentemente al suelo".</text:span></text:p>
          </table:table-cell>
          <table:table-cell table:style-name="ce8" table:number-columns-repeated="16"/>
          <table:table-cell table:number-columns-repeated="2"/>
          <table:table-cell table:style-name="Default" table:number-columns-repeated="16358"/>
        </table:table-row>
        <table:table-row table:style-name="ro27">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6" office:value-type="string" calcext:value-type="string">
            <text:p>Ley N°10216 (Artículo N°4)</text:p>
            <text:p>Decreto Ejecutivo N°44335-MICITT (Artículo 26, Artículos 38 al 41)</text:p>
          </table:table-cell>
          <table:table-cell table:number-columns-repeated="3" table:style-name="ce22" office:value-type="float" office:value="3" calcext:value-type="float">
            <text:p>3</text:p>
          </table:table-cell>
          <table:table-cell table:style-name="ce38" office:value-type="string" calcext:value-type="string">
            <text:p><text:span text:style-name="T2"> </text:span></text:p>
            <text:p><text:span text:style-name="T2">         </text:span></text:p>
            <text:p><text:span text:style-name="T2">Se otorga el puntaje pues el artículo 9 establece que: </text:span></text:p>
            <text:p><text:span text:style-name="T2"/></text:p>
            <text:p><text:span text:style-name="T4">"Artículo 9º-La Municipalidad podrá autorizar Obras Constructivas en inmuebles municipales de uso privado, o áreas de dominio público, sujeto ello al pago del canon correspondiente el cual será definido por medio de contrato (...)"</text:span></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6" office:value-type="string" calcext:value-type="string">
            <text:p>Ley N°10216 (Artículo N°4)</text:p>
            <text:p>Decreto Ejecutivo N°44335-MICITT (Artículo 27, Artículos 38 al 41)</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si bien el artículo 22 establece los requisitos para tramitar la licencia de construcción estos son aplicables para las infraestructuras de tipo torre. </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contempla el cumplimiento de las Leyes indicadas.</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pecifica una altura máxima permitida para los postes.</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establece medidas de compartición de infraestructura para postes.</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30. Mimetización y camuflaje del poste de telecomunicaciones)</text:p>
          </table:table-cell>
          <table:table-cell table:number-columns-repeated="3" table:style-name="ce22" office:value-type="float" office:value="3" calcext:value-type="float">
            <text:p>3</text:p>
          </table:table-cell>
          <table:table-cell table:style-name="ce38" office:value-type="string" calcext:value-type="string">
            <text:p><text:span text:style-name="T2">Se otorga el puntaje, el artículo 17 establece lo siguiente:</text:span></text:p>
            <text:p><text:span text:style-name="T2"/></text:p>
            <text:p><text:span text:style-name="T4">"Artículo 17.-Cuando sea acordado con la Municipalidad, este tipo de infraestructura de telecomunicaciones podrá ser mimetizada o camuflada para mermar el impacto visual, de acuerdo con lo establecido por la Dirección General de Aviación Civil".</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10" calcext:value-type="float">
            <text:p>10</text:p>
          </table:table-cell>
          <table:table-cell table:style-name="ce33" office:value-type="string" calcext:value-type="string">
            <text:p>Requisitos para la construcción de postes</text:p>
          </table:table-cell>
          <table:table-cell table:style-name="ce15"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31. Requisitos para la instalación de infraestructura de post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6" calcext:value-type="float">
            <text:p>6</text:p>
          </table:table-cell>
          <table:table-cell table:style-name="ce22" table:formula="of:=SUM([.G12:.G21])" office:value-type="float" office:value="6" calcext:value-type="float">
            <text:p>6</text:p>
          </table:table-cell>
          <table:table-cell table:style-name="ce22"/>
          <table:table-cell table:number-columns-repeated="18"/>
          <table:table-cell table:style-name="Default" table:number-columns-repeated="16358"/>
        </table:table-row>
        <table:table-row table:style-name="ro18" table:number-rows-repeated="200">
          <table:table-cell table:number-columns-repeated="2"/>
          <table:table-cell table:style-name="ce30"/>
          <table:table-cell/>
          <table:table-cell table:style-name="ce37"/>
          <table:table-cell table:number-columns-repeated="21"/>
          <table:table-cell table:style-name="Default" table:number-columns-repeated="16358"/>
        </table:table-row>
        <table:table-row table:style-name="ro19" table:number-rows-repeated="778">
          <table:table-cell table:number-columns-repeated="2"/>
          <table:table-cell table:style-name="ce30"/>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40" office:value-type="string" calcext:value-type="string">
            <text:p>LA UNIÓN</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param2=1&amp;nValor1=1&amp;nValor2=87723&amp;nValor3=114387&amp;strTipM=TC&amp;lResultado=5&amp;nValor4=1&amp;strSelect=sel" xlink:type="simple">http://www.pgrweb.go.cr/scij/Busqueda/Normativa/Normas/nrm_texto_completo.aspx?param1=NRTC&amp;param2=1&amp;nValor1=1&amp;nValor2=87723&amp;nValor3=114387&amp;strTipM=TC&amp;lResultado=5&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30"/>
          <table:table-cell table:number-columns-repeated="21"/>
          <table:table-cell table:style-name="Default" table:number-columns-repeated="16360"/>
        </table:table-row>
        <table:table-row table:style-name="ro43">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40" office:value-type="string" calcext:value-type="string">
            <text:p>LA UNIÓN</text:p>
          </table:table-cell>
          <table:table-cell table:style-name="ce42" office:value-type="float" office:value="5" calcext:value-type="float">
            <text:p>5</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param2=1&amp;nValor1=1&amp;nValor2=87723&amp;nValor3=114387&amp;strTipM=TC&amp;lResultado=5&amp;nValor4=1&amp;strSelect=sel" xlink:type="simple">http://www.pgrweb.go.cr/scij/Busqueda/Normativa/Normas/nrm_texto_completo.aspx?param1=NRTC&amp;param2=1&amp;nValor1=1&amp;nValor2=87723&amp;nValor3=114387&amp;strTipM=TC&amp;lResultado=5&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30"/>
          <table:table-cell table:number-columns-repeated="21"/>
          <table:table-cell table:style-name="Default" table:number-columns-repeated="16360"/>
        </table:table-row>
        <table:table-row table:style-name="ro33">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style-name="ce44" office:value-type="float" office:value="5" calcext:value-type="float">
            <text:p>5</text:p>
          </table:table-cell>
          <table:table-cell table:style-name="ce45" office:value-type="float" office:value="5" calcext:value-type="float">
            <text:p>5</text:p>
          </table:table-cell>
          <table:table-cell table:style-name="ce45" office:value-type="string" calcext:value-type="string">
            <text:p>Artículo 15.-Se permitirá la instalación de antenas sobre techos en edificios, azoteas, postes o vallas existentes. En el caso que para soportar la antena se requiera el desarrollo de una obra civil, se deberá presentar el estudio estructural que certifique la resistencia de la misma.</text:p>
          </table:table-cell>
          <table:table-cell table:number-columns-repeated="16"/>
          <table:table-cell table:style-name="Default" table:number-columns-repeated="16360"/>
        </table:table-row>
        <table:table-row table:style-name="ro1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43" table:formula="of:=+SUM([.E12])" office:value-type="float" office:value="5" calcext:value-type="float">
            <text:p>5</text:p>
          </table:table-cell>
          <table:table-cell table:style-name="ce22" table:formula="of:=SUM([.F12])" office:value-type="float" office:value="5" calcext:value-type="float">
            <text:p>5</text:p>
          </table:table-cell>
          <table:table-cell table:style-name="ce22" table:formula="of:=SUM([.G12])" office:value-type="float" office:value="5" calcext:value-type="float">
            <text:p>5</text:p>
          </table:table-cell>
          <table:table-cell table:style-name="ce46"/>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40" office:value-type="string" calcext:value-type="string">
            <text:p>LA UNIÓN</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param2=1&amp;nValor1=1&amp;nValor2=87723&amp;nValor3=114387&amp;strTipM=TC&amp;lResultado=5&amp;nValor4=1&amp;strSelect=sel" xlink:type="simple">http://www.pgrweb.go.cr/scij/Busqueda/Normativa/Normas/nrm_texto_completo.aspx?param1=NRTC&amp;param2=1&amp;nValor1=1&amp;nValor2=87723&amp;nValor3=114387&amp;strTipM=TC&amp;lResultado=5&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30"/>
          <table:table-cell table:number-columns-repeated="21"/>
          <table:table-cell table:style-name="Default" table:number-columns-repeated="16360"/>
        </table:table-row>
        <table:table-row table:style-name="ro46">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7">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48">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47"/>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43:39</meta:creation-date>
    <dc:date>2026-06-29T16:58:21</dc:date>
    <meta:generator>LibreOffice/26.2.4.2$Windows_X86_64 LibreOffice_project/0229ac93fcf0d7cbc6376066c6f35021cef002dc</meta:generator>
    <meta:document-statistic meta:table-count="6" meta:cell-count="438" meta:object-count="0"/>
    <meta:user-defined meta:name="AppVersion">16.0300</meta:user-defined>
  </office:meta>
</office:document-meta>
</file>