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Jimenez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Jimene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JIMENEZ</text:p>
          </table:table-cell>
          <table:table-cell table:style-name="ce12" table:number-columns-repeated="2"/>
          <table:table-cell table:style-name="ce23" table:formula="of:=[.F16]" office:value-type="float" office:value="98" calcext:value-type="float">
            <text:p>98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8" calcext:value-type="float">
            <text:p>98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Acuerdo 1° del Artículo VI, de la Sesión Ordinaria N°98, del 18 de marzo de 2026. Según oficio N° SC-4144-2026, del 19 de marzo del 2026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Acuerdo 1° del Artículo VI, de la Sesión Ordinaria N°98, del 18 de marzo de 2026. Según oficio N° SC-4144-2026, del 19 de marzo del 2026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Diario Oficial La Gaceta del acuerdo de derogación del reglamento previo y la adopción del Decreto Ejecutivo N.° 44335-MICITT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8" calcext:value-type="float">
            <text:p>98</text:p>
          </table:table-cell>
          <table:table-cell table:style-name="ce24" table:formula="of:=SUM([.G12:.G15])" office:value-type="float" office:value="98" calcext:value-type="float">
            <text:p>98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imenez" style:display-name="PageStyle_Jimenez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