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Hojanch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Hojanch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HOJANCHA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CMH-301-2024, del 16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ha emitido un acuerdo para derogar el reglamento previo a la adopción del Decreto Ejecutivo N° 44335-MICITT (anteriormente aplicaba INVU)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ncha" style:display-name="PageStyle_Hojanch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