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Hered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Hered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HEREDIA</text:p>
          </table:table-cell>
          <table:table-cell table:style-name="ce12" table:number-columns-repeated="2"/>
          <table:table-cell table:style-name="ce23" table:formula="of:=[.F16]" office:value-type="float" office:value="97" calcext:value-type="float">
            <text:p>97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7" calcext:value-type="float">
            <text:p>97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acuerdo N° <text:s/>ACUERDO-MH-CM-SCM-160-2025, del 30 de ener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ha emitido un acuerdo para derogar el reglamento previo a la adopción del Decreto Ejecutivo N° 44335-MICITT (anteriormente aplicaba INVU)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7" calcext:value-type="float">
            <text:p>97</text:p>
          </table:table-cell>
          <table:table-cell table:style-name="ce24" table:formula="of:=SUM([.G12:.G15])" office:value-type="float" office:value="97" calcext:value-type="float">
            <text:p>97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eredia" style:display-name="PageStyle_Hered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