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Guatus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uatu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GUATUSO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GSCM-081-052025, del 19 de may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MGSCM-081-052025, del 19 de may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uatuso" style:display-name="PageStyle_Guatu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