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Guaci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Guaci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GUÁCIMO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24, de la sesión ordinaria N° 33-2025, del 20 de mayo de 2025. 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13, del acta N° 66-2010, Sesión Ordinaria N° 44-2010, del 2 de noviembre de 2010. 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en el Diario Oficial La Gaceta N° 126, del 9 de julio de 2025 y la adopción del Decreto Ejecutivo N° 44335-MICITT publicada en el Diario Oficial La Gaceta N° 125, del 8 de juli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uacimo" style:display-name="PageStyle_Guaci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