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Grec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re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GRECIA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EC-0270-2024, del 6 de agost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SEC-0270-2024, del 6 de agosto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ecia" style:display-name="PageStyle_Gre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