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0.266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5.636cm" fo:break-before="auto" style:use-optimal-row-height="false"/>
    </style:style>
    <style:style style:name="ro11" style:family="table-row">
      <style:table-row-properties style:row-height="6.35cm" fo:break-before="auto" style:use-optimal-row-height="false"/>
    </style:style>
    <style:style style:name="ro12" style:family="table-row">
      <style:table-row-properties style:row-height="9.71cm" fo:break-before="auto" style:use-optimal-row-height="false"/>
    </style:style>
    <style:style style:name="ro13" style:family="table-row">
      <style:table-row-properties style:row-height="7.17cm" fo:break-before="auto" style:use-optimal-row-height="false"/>
    </style:style>
    <style:style style:name="ro14" style:family="table-row">
      <style:table-row-properties style:row-height="7.726cm" fo:break-before="auto" style:use-optimal-row-height="false"/>
    </style:style>
    <style:style style:name="ro15" style:family="table-row">
      <style:table-row-properties style:row-height="10.636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7.355cm" fo:break-before="auto" style:use-optimal-row-height="false"/>
    </style:style>
    <style:style style:name="ro20" style:family="table-row">
      <style:table-row-properties style:row-height="9.049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11.033cm" fo:break-before="auto" style:use-optimal-row-height="false"/>
    </style:style>
    <style:style style:name="ro24" style:family="table-row">
      <style:table-row-properties style:row-height="13.626cm" fo:break-before="auto" style:use-optimal-row-height="false"/>
    </style:style>
    <style:style style:name="ro25" style:family="table-row">
      <style:table-row-properties style:row-height="10.742cm" fo:break-before="auto" style:use-optimal-row-height="false"/>
    </style:style>
    <style:style style:name="ro26" style:family="table-row">
      <style:table-row-properties style:row-height="9.948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853cm" fo:break-before="auto" style:use-optimal-row-height="false"/>
    </style:style>
    <style:style style:name="ro34" style:family="table-row">
      <style:table-row-properties style:row-height="6.085cm" fo:break-before="auto" style:use-optimal-row-height="false"/>
    </style:style>
    <style:style style:name="ro35" style:family="table-row">
      <style:table-row-properties style:row-height="5.45cm" fo:break-before="auto" style:use-optimal-row-height="false"/>
    </style:style>
    <style:style style:name="ro36" style:family="table-row">
      <style:table-row-properties style:row-height="5.609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7.911cm" fo:break-before="auto" style:use-optimal-row-height="false"/>
    </style:style>
    <style:style style:name="ro39" style:family="table-row">
      <style:table-row-properties style:row-height="7.276cm" fo:break-before="auto" style:use-optimal-row-height="false"/>
    </style:style>
    <style:style style:name="ro40" style:family="table-row">
      <style:table-row-properties style:row-height="8.784cm" fo:break-before="auto" style:use-optimal-row-height="false"/>
    </style:style>
    <style:style style:name="ro41" style:family="table-row">
      <style:table-row-properties style:row-height="9.329cm" fo:break-before="auto" style:use-optimal-row-height="true"/>
    </style:style>
    <style:style style:name="ro42" style:family="table-row">
      <style:table-row-properties style:row-height="8.86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8.705cm" fo:break-before="auto" style:use-optimal-row-height="false"/>
    </style:style>
    <style:style style:name="ro45" style:family="table-row">
      <style:table-row-properties style:row-height="9.499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7.964cm" fo:break-before="auto" style:use-optimal-row-height="false"/>
    </style:style>
    <style:style style:name="ro48"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0"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5"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GOICOECHEA</text:p>
          </table:table-cell>
          <table:table-cell table:style-name="ce12" table:formula="of:=[.F25]" office:value-type="float" office:value="6" calcext:value-type="float">
            <text:p>6</text:p>
          </table:table-cell>
          <table:table-cell table:style-name="ce12" office:value-type="string" calcext:value-type="string">
            <text:p>/25</text:p>
          </table:table-cell>
          <table:table-cell table:style-name="ce21"/>
          <table:table-cell table:style-name="ce26" table:number-columns-repeated="2"/>
          <table:table-cell table:style-name="ce28"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6" calcext:value-type="float">
            <text:p>6</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6" calcext:value-type="float">
            <text:p>6</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6" calcext:value-type="float">
            <text:p>6</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5"/>
          <table:table-cell table:style-name="ce26"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 Municipalidad de Goicoechea” publicado en el Diario Oficial La Gaceta 105 del 01/06/2011), no es conforme a la Ley N°10216 y el Decreto Ejecutivo N° 44335-MICITT.</text:p>
          </table:table-cell>
          <table:table-cell table:style-name="ce27"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7"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Reglamento establece en los Artículos 9 y 25, lo siguiente: </text:span></text:p>
            <text:p><text:span text:style-name="T2"/></text:p>
            <text:p><text:span text:style-name="T4">"Artículo 9°-(...) Las distancias mínimas, alturas máximas y demás requerimientos técnicos permitidos para la instalación, serán acordes a los aprobados por la Dirección General de Aviación Civil y cualquier otra autoridad competente."</text:span></text:p>
            <text:p><text:span text:style-name="T4"/></text:p>
            <text:p><text:span text:style-name="T4">"Artículo 25.-El Municipio no otorgará una Licencia de Construcción en los siguientes casos:</text:span></text:p>
            <text:p><text:span text:style-name="T4">(...)</text:span></text:p>
            <text:p><text:span text:style-name="T4">2. Que la altura de la torre sea menor a 30 metros, medida desde la base hasta el final de la torre sin incluir el pararrayo, o que sobrepase la altura máxima establecida por la Dirección General de Aviación Civil."</text:span></text:p>
          </table:table-cell>
          <table:table-cell table:style-name="ce26"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establece condiciones a la ubicación, apegadas al plan regulador, prohibiciones de patios traseros, etc.</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los Artículos 14 y 15 establecen que:</text:span></text:p>
            <text:p><text:span text:style-name="T2">  </text:span></text:p>
            <text:p><text:span text:style-name="T4"> “Artículo 14.-No se permitirán construcciones e instalación de obras constructivas a las que se refiere este Reglamento, en un radio de 150 metros alrededor de los centros educativos, públicos o privados, en un radio de 100 metros alrededor de los centros de recreación, sobre las casas de habitación, en los patios traseros de las casas o de empresas, en áreas de protección de nacientes de agua y de ríos, monumentos públicos, inmuebles declarados patrimonio histórico y en general todos aquellos que gocen de protección especial conforme a la Ley No 7555 y su Reglamento, o la norma legal que eventualmente la derogase y contemplare supuestos similares de protección, o en aquellas que la Dirección General de Aviación Civil, e instituciones de gobierno emitan su criterio negativo, zonas declaradas de emergencia de conformidad con la Ley Nacional de Emergencias y Prevención de Riesgo No 8488, mientras subsista la declaratoria de emergencia, o aquellas en las que los índices de fragilidad ambiental (IFAS), prohíban construcciones de cualquier tipo.</text:span></text:p>
            <text:p><text:span text:style-name="T4">  </text:span></text:p>
            <text:p><text:span text:style-name="T4"> En los espacios que se haga una torre al frente de una casa de habitación, esta deberá quedar totalmente independiente del espacio de la construcción.”</text:span></text:p>
            <text:p><text:span text:style-name="T2">  </text:span></text:p>
            <text:p><text:span text:style-name="T2"> Además, el Artículo N°15 establece que: </text:span></text:p>
            <text:p><text:span text:style-name="T2">  </text:span></text:p>
            <text:p><text:span text:style-name="T2"> </text:span><text:span text:style-name="T5">“Artículo 15.-En Zonas de Protección Agrícola, se permitirán dichas obras conforme al decreto No 25092, pero para las obras a edificar o instalar, se deberá presentar un diseño que sea compatible con el entorno Agrícola, y cumplir con las exigencias de Aviación Civil, entre otros órganos competentes. La solicitud respectiva, se acompañara de fotomontajes ilustrativos desde la vía pública, especialmente desde los puntos donde la instalación seria más visible y en todo caso desde la misma calle donde se encuentre el espacio, donde se pretende construir o instalar la obra, tomados a 50 metros a uno y otro lado del espacio dicho. Adicionalmente, desde la ubicación de la obra a realizar se tomaran un mínimo de 8 fotografías, partiendo de una primera de 0 grados y las restantes a 45 grados, en las que se pueda apreciar el entorno del emplazamiento propuesto.”</text:span></text:p>
          </table:table-cell>
          <table:table-cell table:style-name="ce27" table:number-columns-repeated="16"/>
          <table:table-cell table:number-columns-repeated="2"/>
          <table:table-cell table:style-name="Default" table:number-columns-repeated="16358"/>
        </table:table-row>
        <table:table-row table:style-name="ro9">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Reglamento en el Artículo 14 establece que:</text:span></text:p>
            <text:p><text:span text:style-name="T2"/></text:p>
            <text:p><text:span text:style-name="T4"> “Artículo 14.-No se permitirán construcciones e instalación de obras constructivas a las que se refiere este Reglamento, en un radio de 150 metros alrededor de los centros educativos, públicos o privados, en un radio de 100 metros alrededor de los centros de recreación, sobre las casas de habitación, en los patios traseros de las casas o de empresas, en áreas de protección de nacientes de agua y de ríos, monumentos públicos, inmuebles declarados patrimonio histórico y en general todos aquellos que gocen de protección especial conforme a la Ley No 7555 y su Reglamento, o la norma legal que eventualmente la derogase y contemplare supuestos similares de protección, o en aquellas que la Dirección General de Aviación Civil, e instituciones de gobierno emitan su criterio negativo, zonas declaradas de emergencia de conformidad con la Ley Nacional de Emergencias y Prevención de Riesgo No 8488, mientras subsista la declaratoria de emergencia, o aquellas en las que los índices de fragilidad ambiental (IFAS), prohíban construcciones de cualquier tipo.</text:span></text:p>
            <text:p><text:span text:style-name="T4">   </text:span></text:p>
            <text:p><text:span text:style-name="T4"> En los espacios que se haga una torre al frente de una casa de habitación, esta deberá quedar totalmente independiente del espacio de la construcción.”</text:span></text:p>
          </table:table-cell>
          <table:table-cell table:style-name="ce27" table:number-columns-repeated="16"/>
          <table:table-cell table:number-columns-repeated="2"/>
          <table:table-cell table:style-name="Default" table:number-columns-repeated="16358"/>
        </table:table-row>
        <table:table-row table:style-name="ro10">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7" table:number-columns-repeated="16"/>
          <table:table-cell table:number-columns-repeated="2"/>
          <table:table-cell table:style-name="Default" table:number-columns-repeated="16358"/>
        </table:table-row>
        <table:table-row table:style-name="ro10">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6" table:number-columns-repeated="16"/>
          <table:table-cell table:number-columns-repeated="2"/>
          <table:table-cell table:style-name="Default" table:number-columns-repeated="16358"/>
        </table:table-row>
        <table:table-row table:style-name="ro11">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Reglamento en el Artículo 25, establece lo siguiente:</text:span></text:p>
            <text:p><text:span text:style-name="T2"/></text:p>
            <text:p><text:span text:style-name="T4">"Artículo 29.-Una vez presentada completa la solicitud de Licencia de Construcción la Administración tendrá treinta días naturales para emitir la resolución final. El interesado contará con la posibilidad de impugnar ésa resolución, cuando le sea desfavorable, mediante los recursos previstos en el Código Municipal.".</text:span></text:p>
          </table:table-cell>
          <table:table-cell table:style-name="ce26" table:number-columns-repeated="16"/>
          <table:table-cell table:number-columns-repeated="2"/>
          <table:table-cell table:style-name="Default" table:number-columns-repeated="16358"/>
        </table:table-row>
        <table:table-row table:style-name="ro12">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establece puntaje debido a que el Reglamento no establece el cobro por el uso de bienes de uso público.</text:p>
          </table:table-cell>
          <table:table-cell table:style-name="ce26" table:number-columns-repeated="16"/>
          <table:table-cell table:number-columns-repeated="2"/>
          <table:table-cell table:style-name="Default" table:number-columns-repeated="16358"/>
        </table:table-row>
        <table:table-row table:style-name="ro13">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6" table:number-columns-repeated="16"/>
          <table:table-cell table:number-columns-repeated="2"/>
          <table:table-cell table:style-name="Default" table:number-columns-repeated="16358"/>
        </table:table-row>
        <table:table-row table:style-name="ro14">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6" table:number-columns-repeated="16"/>
          <table:table-cell table:number-columns-repeated="2"/>
          <table:table-cell table:style-name="Default" table:number-columns-repeated="16358"/>
        </table:table-row>
        <table:table-row table:style-name="ro15">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 lo siguiente:</text:span></text:p>
            <text:p><text:span text:style-name="T2"/></text:p>
            <text:p><text:span text:style-name="T4">"Artículo 8º-La Municipalidad deberá mantener un registr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6">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2" table:formula="of:=SUM([.F12:.F24])" office:value-type="float" office:value="6" calcext:value-type="float">
            <text:p>6</text:p>
          </table:table-cell>
          <table:table-cell table:style-name="ce22" table:formula="of:=SUM([.G12:.G24])" office:value-type="float" office:value="6" calcext:value-type="float">
            <text:p>6</text:p>
          </table:table-cell>
          <table:table-cell table:style-name="ce16"/>
          <table:table-cell table:style-name="ce5" table:number-columns-repeated="16"/>
          <table:table-cell table:number-columns-repeated="2"/>
          <table:table-cell table:style-name="Default" table:number-columns-repeated="16358"/>
        </table:table-row>
        <table:table-row table:style-name="ro16" table:number-rows-repeated="200">
          <table:table-cell table:style-name="ce5" table:number-columns-repeated="4"/>
          <table:table-cell table:style-name="ce24"/>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7" table:number-rows-repeated="775">
          <table:table-cell table:number-columns-repeated="5"/>
          <table:table-cell table:style-name="ce26"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GOICOECHEA</text:p>
          </table:table-cell>
          <table:table-cell table:style-name="ce12" table:formula="of:=[.D6]" office:value-type="float" office:value="6" calcext:value-type="float">
            <text:p>6</text:p>
          </table:table-cell>
          <table:table-cell table:style-name="ce12" office:value-type="string" calcext:value-type="string">
            <text:p>/30</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6" calcext:value-type="float">
            <text:p>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8">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19">
          <table:table-cell table:style-name="ce3" office:value-type="float" office:value="1" calcext:value-type="float">
            <text:p>1</text:p>
          </table:table-cell>
          <table:table-cell table:style-name="ce31"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5"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2" calcext:value-type="float">
            <text:p>2</text:p>
          </table:table-cell>
          <table:table-cell table:style-name="ce31"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5"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1"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1 establece que:</text:span></text:p>
            <text:p><text:span text:style-name="T4">  </text:span></text:p>
            <text:p><text:span text:style-name="T4"> “Artículo 11.-Los espacios donde se pretendan ubicar e instalar las Obras Constructivas tendrán unas dimensiones mínimas de frente y de fondo equivalente al 20% de la altura de la torre medida desde el centro de la base de la torre hasta el final de la torre sin incluir el pararrayo (ej., Torre de 30 metros de altura dimensión mínima de 6 metros de frente por 6 metros de fondo, Torre de 45 metros de altura dimensión mínima de 9 metros de frente por 9 metros de fondo, Torre de 60 metros de altura dimensión mínima de 12 metros de frente por 12 metros de fondo), y el espacio en que se edifiquen deberán tener acceso a la vía pública.”</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Artículo 11 establece que: </text:span></text:p>
            <text:p><text:span text:style-name="T2">  </text:span></text:p>
            <text:p><text:span text:style-name="T4"> “Artículo 11.-Los espacios donde se pretendan ubicar e instalar las Obras Constructivas tendrán unas dimensiones mínimas de frente y de fondo equivalente al 20% de la altura de la torre medida desde el centro de la base de la torre hasta el final de la torre sin incluir el pararrayo (ej., Torre de 30 metros de altura dimensión mínima de 6 metros de frente por 6 metros de fondo, Torre de 45 metros de altura dimensión mínima de 9 metros de frente por 9 metros de fondo, Torre de 60 metros de altura dimensión mínima de 12 metros de frente por 12 metros de fondo), y el espacio en que se edifiquen deberán tener acceso a la vía pública.”</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pues el Artículo 14 establece que, con respecto a la prohibición a los patios traseros:</text:span></text:p>
            <text:p><text:span text:style-name="T2">  </text:span></text:p>
            <text:p><text:span text:style-name="T2"> </text:span><text:span text:style-name="T5">“Artículo 14.-No se permitirán construcciones e instalación de obras constructivas a las que se refiere este Reglamento, en un radio de 150 metros alrededor de los centros educativos, públicos o privados, en un radio de 100 metros alrededor de los centros de recreación, sobre las casas de habitación, en los patios traseros de las casas o de empresas, en áreas de protección de nacientes de agua y de ríos, monumentos públicos, inmuebles declarados patrimonio histórico y en general todos aquellos que gocen de protección especial conforme a la Ley No 7555 y su Reglamento, o la norma legal que eventualmente la derogase y contemplare supuestos similares de protección, o en aquellas que la Dirección General de Aviación Civil, e instituciones de gobierno emitan su criterio negativo, zonas declaradas de emergencia de conformidad con la Ley Nacional de Emergencias y Prevención de Riesgo No 8488, mientras subsista la declaratoria de emergencia, o aquellas en las que los índices de fragilidad ambiental (IFAS), prohíban construcciones de cualquier tipo.</text:span></text:p>
            <text:p><text:span text:style-name="T4">  </text:span></text:p>
            <text:p><text:span text:style-name="T4"> En los espacios que se haga una torre al frente de una casa de habitación, esta deberá quedar totalmente independiente del espacio de la construcción.”  </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a a que el Artículo 10 establece que: </text:span></text:p>
            <text:p><text:span text:style-name="T2">  </text:span></text:p>
            <text:p><text:span text:style-name="T4"> “Artículo 10.-Sin perjuicio de lo dispuesto en el artículo anterior, para la obtención del certificado de Uso de Suelo los solicitantes deberán presentar conjuntamente con el formulario conforme al Anexo 2 de este Reglamento con los siguientes requisitos:</text:span></text:p>
            <text:p><text:span text:style-name="T4"> (…)</text:span></text:p>
            <text:p><text:span text:style-name="T4">  </text:span></text:p>
            <text:p><text:span text:style-name="T4"> 2. La altura de la torre, cuyo mínimo se establece en 30 metros.”</text:span></text:p>
            <text:p><text:span text:style-name="T2">  </text:span></text:p>
            <text:p><text:span text:style-name="T2"> Además, el Artículo N°25 establece que:</text:span></text:p>
            <text:p><text:span text:style-name="T2"/></text:p>
            <text:p><text:span text:style-name="T4"> “Artículo 25.-El Municipio no otorgará una Licencia de Construcción en los siguientes casos:</text:span></text:p>
            <text:p><text:span text:style-name="T4"> </text:span></text:p>
            <text:p><text:span text:style-name="T4"> 2.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Artículo 17 del Reglamento impone obligaciones de mimetizaciónc:</text:span></text:p>
            <text:p><text:span text:style-name="T2">  </text:span></text:p>
            <text:p><text:span text:style-name="T4"> “Artículo 17.-Ámbito de aplicación: La construcción de las edificaciones a las que se refiere este Reglamento, deberá hacerse de forma mimetizada o camuflada, de tal suerte que no se afecte el paisaje urbano ahí definido y tampoco se le contamine visualmente.</text:span></text:p>
            <text:p><text:span text:style-name="T4">  </text:span></text:p>
            <text:p><text:span text:style-name="T4"> En el entorno rural, y de acuerdo propiamente a la ubicación referenciada del proyecto, el cumplimiento del requisito exigido en el párrafo segundo del artículo 14, permitirá a la Municipalidad exigir al solicitante mimetizar el trabajo que se propone, para que la obra no afecte la armonía paisajística.”</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2 del Reglamento, establece que:</text:span></text:p>
            <text:p><text:span text:style-name="T2">  </text:span></text:p>
            <text:p><text:span text:style-name="T4"> “Artículo 12.-Se deberá mantener una franja de amortiguamiento mínima alrededor de una Obra Constructiva del diez por ciento (10%) de la altura de la torre de telecomunicaciones, medida desde el centro de la base de la misma. Se prohíbe que la antena o estructura se coloque adyacente a la colindancia del espacio en cuestión, esto como una medida de seguridad para las construcciones aledañas, debiendo facilitarse en todo momento el tránsito del personal necesario para la conservación y mantenimiento del inmueble en que se ubiquen.”</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2"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E21])" office:value-type="float" office:value="30" calcext:value-type="float">
            <text:p>30</text:p>
          </table:table-cell>
          <table:table-cell table:style-name="ce22" table:formula="of:=SUM([.F12:.F21])" office:value-type="float" office:value="6" calcext:value-type="float">
            <text:p>6</text:p>
          </table:table-cell>
          <table:table-cell table:style-name="ce22" table:formula="of:=SUM([.G12:.G21])" office:value-type="float" office:value="6" calcext:value-type="float">
            <text:p>6</text:p>
          </table:table-cell>
          <table:table-cell table:style-name="ce16"/>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6" table:number-rows-repeated="198">
          <table:table-cell table:style-name="ce5" table:number-columns-repeated="24"/>
          <table:table-cell table:number-columns-repeated="2"/>
          <table:table-cell table:style-name="Default" table:number-columns-repeated="16358"/>
        </table:table-row>
        <table:table-row table:style-name="ro17"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0">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1">
          <table:table-cell table:style-name="ce8"/>
          <table:table-cell table:style-name="ce7" office:value-type="string" calcext:value-type="string">
            <text:p>GOICOECHEA</text:p>
          </table:table-cell>
          <table:table-cell table:style-name="ce12" table:formula="of:=[.D6]" office:value-type="float" office:value="6" calcext:value-type="float">
            <text:p>6</text:p>
          </table:table-cell>
          <table:table-cell table:style-name="ce12" office:value-type="string" calcext:value-type="string">
            <text:p>/30</text:p>
          </table:table-cell>
          <table:table-cell table:style-name="ce21"/>
          <table:table-cell table:style-name="ce8" table:number-columns-repeated="2"/>
          <table:table-cell table:style-name="ce34"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6" office:value-type="string" calcext:value-type="string">
            <text:p>Diario Oficial La Gaceta N°105 de fecha 01 de junio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7"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6"/>
          <table:table-cell table:style-name="ce8" table:number-columns-repeated="23"/>
          <table:table-cell table:style-name="Default" table:number-columns-repeated="16358"/>
        </table:table-row>
        <table:table-row table:style-name="ro32">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number-columns-repeated="2"/>
          <table:table-cell table:style-name="Default" table:number-columns-repeated="16358"/>
        </table:table-row>
        <table:table-row table:style-name="ro33">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text:span text:style-name="T2">No se otorga el puntaje el reglamento cantonal incluye las siguientes definiciones en el artículo 5, inciso 5 y 10: </text:span></text:p>
            <text:p><text:span text:style-name="T2"/></text:p>
            <text:p><text:span text:style-name="T4">"5.   Obra Constructiva: torre y su obra civil relacionada, que sirven para satisfacer los requerimientos de instalación de antenas y equipos utilizados para la transmisión inalámbrica en los servicios de telecomunicaciones, ubicados dentro de un espacio".</text:span></text:p>
            <text:p><text:span text:style-name="T4"/></text:p>
            <text:p><text:span text:style-name="T4">"10.  Torre, o poste y/o estructura: Elemento estructural soportante que sirve para satisfacer los requerimientos de instalación de antenas, soporte de Cableado, iluminación pública, entre otros, y que se relacione con las obras reguladas en el presente Reglamento".</text:span></text:p>
            <text:p><text:span text:style-name="T4">Lo anterior crea inseguridad jurídica pues no queda claro cuales definiciones se aplican.</text:span></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9" office:value-type="string" calcext:value-type="string">
            <text:p>Se otorga el puntaje debido a que el artículo 24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number-columns-repeated="3" table:style-name="ce22" office:value-type="float" office:value="3" calcext:value-type="float">
            <text:p>3</text:p>
          </table:table-cell>
          <table:table-cell table:style-name="ce39" office:value-type="string" calcext:value-type="string">
            <text:p>Se otorga el puntaje debido a que el artículo 24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el reglamento cantonal no contempla el cumplimiento de las Leyes indicadas.</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la normativa cantonal no especifica una altura máxima permitida para los postes, acorde con lo establecido en la <text:s/>reglamentación nacional vigente.</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3" office:value-type="float" office:value="0" calcext:value-type="float">
            <text:p>0</text:p>
          </table:table-cell>
          <table:table-cell table:style-name="ce40" office:value-type="string" calcext:value-type="string">
            <text:p>No se otorga el puntaje, el artículo 17 establece lo siguiente:</text:p>
            <text:p/>
            <text:p>"Artículo 17.-Ámbito de aplicación: La construcción de las edificaciones a las que se refiere este Reglamento, deberá hacerse de forma mimetizada o camuflada, de tal suerte que no se afecte el paisaje urbano ahí definido y tampoco se le contamine visualmente.</text:p>
            <text:p>En el entorno rural, y de acuerdo propiamente a la ubicación referenciada del proyecto, el cumplimiento del requisito exigido en el párrafo segundo del artículo 14, permitirá a la Municipalidad exigir al solicitante mimetizar el trabajo que se propone, para que la obra no afecte la armonía paisajística".</text:p>
            <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10" calcext:value-type="float">
            <text:p>10</text:p>
          </table:table-cell>
          <table:table-cell table:style-name="ce31"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9"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6">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E21])" office:value-type="float" office:value="30" calcext:value-type="float">
            <text:p>30</text:p>
          </table:table-cell>
          <table:table-cell table:style-name="ce22" table:formula="of:=SUM([.F12:.F21])" office:value-type="float" office:value="6" calcext:value-type="float">
            <text:p>6</text:p>
          </table:table-cell>
          <table:table-cell table:style-name="ce22" table:formula="of:=SUM([.G12:.G21])" office:value-type="float" office:value="6" calcext:value-type="float">
            <text:p>6</text:p>
          </table:table-cell>
          <table:table-cell table:style-name="ce22"/>
          <table:table-cell table:number-columns-repeated="18"/>
          <table:table-cell table:style-name="Default" table:number-columns-repeated="16358"/>
        </table:table-row>
        <table:table-row table:style-name="ro16" table:number-rows-repeated="200">
          <table:table-cell table:number-columns-repeated="2"/>
          <table:table-cell table:style-name="ce26"/>
          <table:table-cell/>
          <table:table-cell table:style-name="ce38"/>
          <table:table-cell table:number-columns-repeated="21"/>
          <table:table-cell table:style-name="Default" table:number-columns-repeated="16358"/>
        </table:table-row>
        <table:table-row table:style-name="ro17" table:number-rows-repeated="778">
          <table:table-cell table:number-columns-repeated="2"/>
          <table:table-cell table:style-name="ce26"/>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42" office:value-type="string" calcext:value-type="string">
            <text:p>GOICOECHE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3"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43">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6">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42" office:value-type="string" calcext:value-type="string">
            <text:p>GOICOECHE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3"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32">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5" office:value-type="float" office:value="0" calcext:value-type="float">
            <text:p>0</text:p>
          </table:table-cell>
          <table:table-cell table:style-name="ce45"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6">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44"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6"/>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42" office:value-type="string" calcext:value-type="string">
            <text:p>GOICOECHE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3"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1" table:number-columns-repeated="16"/>
          <table:table-cell table:style-name="Default" table:number-columns-repeated="16360"/>
        </table:table-row>
        <table:table-row table:style-name="ro47">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6">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8">
          <table:table-cell table:number-columns-repeated="24"/>
          <table:table-cell table:style-name="Default" table:number-columns-repeated="16360"/>
        </table:table-row>
        <table:table-row table:style-name="ro16" table:number-rows-repeated="2">
          <table:table-cell table:number-columns-repeated="24"/>
          <table:table-cell table:style-name="Default" table:number-columns-repeated="16360"/>
        </table:table-row>
        <table:table-row table:style-name="ro16">
          <table:table-cell table:number-columns-repeated="2"/>
          <table:table-cell table:style-name="ce47"/>
          <table:table-cell table:number-columns-repeated="21"/>
          <table:table-cell table:style-name="Default" table:number-columns-repeated="16360"/>
        </table:table-row>
        <table:table-row table:style-name="ro16"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4:49</meta:creation-date>
    <dc:date>2026-06-29T16:42:48</dc:date>
    <meta:generator>LibreOffice/26.2.4.2$Windows_X86_64 LibreOffice_project/0229ac93fcf0d7cbc6376066c6f35021cef002dc</meta:generator>
    <meta:document-statistic meta:table-count="6" meta:cell-count="438" meta:object-count="0"/>
    <meta:user-defined meta:name="AppVersion">16.0300</meta:user-defined>
  </office:meta>
</office:document-meta>
</file>