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7.276cm" fo:break-before="auto" style:use-optimal-row-height="false"/>
    </style:style>
    <style:style style:name="ro42" style:family="table-row">
      <style:table-row-properties style:row-height="8.784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FLORES</text:p>
          </table:table-cell>
          <table:table-cell table:style-name="ce13" table:formula="of:=[.F25]" office:value-type="float" office:value="16" calcext:value-type="float">
            <text:p>16</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4" office:value-type="float" office:value="0" calcext:value-type="float">
            <text:p>0</text:p>
          </table:table-cell>
          <table:table-cell table:style-name="ce17" office:value-type="string" calcext:value-type="string">
            <text:p>No se otorga el puntaje, debido a que el Reglamento de Construcciones del INVU, el cual, fue publicado en su última versión en el Alcance 102, del Diario Oficial La Gaceta N°94 del 23 de mayo de 2022, no es conforme en su totalidad al Decreto Ejecutivo N° 44335- MICITT. </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indica lo siguiente:</text:p>
            <text:p/>
            <text:p>"Artículo 386. Normativa aplicable</text:p>
            <text:p>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p>
            <text:p/>
            <text:p/>
            <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no establece condiciones de ubicación de la infraestructura.</text:p>
            <text:p/>
            <text:p>"ARTÍCULO 385. Certificado de uso de suelo</text:p>
            <text:p>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pues el reglamento no establece condiciones asociadas a la zonificación o Plan Regulador. </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401. Seguridad humana y de protección contra incendios</text:p>
            <text:p>Toda instalación de infraestructura para el soporte de redes de telecomunicaciones debe garantizar el cumplimiento de las medidas de seguridad humana y protección contra incendios establecidos por el Cuerpo de Bombero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ARTÍCULO 399. Soluciones portátiles</text:p>
            <text:p>Cuando se trate de actividades de concentración masiva de personas o en situaciones de emergencia, la instalación de soluciones portátiles se rige por los trámites establecidos por las instituciones competentes en la materia.</text:p>
            <text:p/>
            <text:p>Por tratarse de soluciones portátiles temporales, a estas instalaciones no se le aplica las disposiciones señaladas en los artículos anteriores, siempre que el plazo de servicio no sea mayor de 3 meses calendario.</text:p>
            <text:p>Cumplido este plazo, se debe tramitar ante la municipalidad el uso de suelo y permiso de instalación, cumpliendo con las disposiciones establecidas en los artículos anteriores de este Capítulo.</text:p>
            <text:p/>
            <text:p>Aquellas soluciones portátiles temporales instaladas que excedan el plazo de servicio, y requieran permisos municipales para ser reemplazadas por infraestructura permanente, pueden seguir en operación hasta tanto la municipalidad resuelva lo que en derecho corresponda.</text:p>
            <text:p/>
            <text:p>De no cumplir con lo señalado en el presente artículo, la municipalidad puede imponer las sanciones correspondientes.."</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el Reglamento de Construcciones no define un plazo específico para la emisión de permisos para la instalación de postes de telecomunicaciones, sino que se aplica el plazo establecido en la Ley General de Administración Pública,</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390. Cobro por uso en bienes de uso público </text:p>
            <text:p>El cobro por el arrendamiento en bienes de uso público debe ser fijado por la Dirección General de Tributación, de acuerdo con lo indicado en la Ley de la Autoridad Reguladora de los Servicios Públicos, Ley N°7593 y sus reformas o normativa que la sustituya."</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23" office:value-type="float" office:value="2" calcext:value-type="float">
            <text:p>2</text:p>
          </table:table-cell>
          <table:table-cell table:style-name="ce17" office:value-type="string" calcext:value-type="string">
            <text:p>Se otorga el puntaje pues en la normativa no se contemplan criterios diferentes a las regulaciones nacionales vigentes.</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16" calcext:value-type="float">
            <text:p>16</text:p>
          </table:table-cell>
          <table:table-cell table:style-name="ce26" table:formula="of:=SUM([.G12:.G24])" office:value-type="float" office:value="16" calcext:value-type="float">
            <text:p>16</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FLORES</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20">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number-columns-repeated="3" table:style-name="ce24" office:value-type="float" office:value="3" calcext:value-type="float">
            <text:p>3</text:p>
          </table:table-cell>
          <table:table-cell table:style-name="ce17" office:value-type="string" calcext:value-type="string">
            <text:p>Se otorga el puntaje debido a que adopt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No se otorga el puntaje debido a que el Reglamento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number-columns-repeated="2" table:style-name="ce24" office:value-type="float" office:value="3" calcext:value-type="float">
            <text:p>3</text:p>
          </table:table-cell>
          <table:table-cell table:style-name="ce23" office:value-type="float" office:value="3" calcext:value-type="float">
            <text:p>3</text:p>
          </table:table-cell>
          <table:table-cell table:style-name="ce17" office:value-type="string" calcext:value-type="string">
            <text:p>Se otorga el puntaje debido a que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3. Instalación de torres en predios independientes</text:span></text:p>
            <text:p><text:span text:style-name="T4">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reglamento en el artículo 393, indica lo siguiente:</text:span></text:p>
            <text:p><text:span text:style-name="T2">  </text:span></text:p>
            <text:p><text:span text:style-name="T4"> "ARTÍCULO 393. Instalación de torres en predios independientes</text:span></text:p>
            <text:p><text:span text:style-name="T4">  (...)</text:span></text:p>
            <text:p><text:span text:style-name="T4">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4. Condiciones para el diseño de torres</text:span></text:p>
            <text:p><text:span text:style-name="T4">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en el artículo 394, indica lo siguiente:</text:span></text:p>
            <text:p><text:span text:style-name="T2"/></text:p>
            <text:p><text:span text:style-name="T4">"ARTÍCULO 394. Condiciones para el diseño de torres</text:span></text:p>
            <text:p><text:span text:style-name="T4">  (...)</text:span></text:p>
            <text:p><text:span text:style-name="T4">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 "ARTÍCULO 395. Franja de amortiguamiento</text:span></text:p>
            <text:p><text:span text:style-name="T4"> </text:span></text:p>
            <text:p><text:span text:style-name="T4">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ext:p><text:span text:style-name="T4"/></text:p>
            <text:p><text:span text:style-name="T4">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27" calcext:value-type="float">
            <text:p>27</text:p>
          </table:table-cell>
          <table:table-cell table:style-name="ce23" table:formula="of:=SUM([.G12:.G21])" office:value-type="float" office:value="27" calcext:value-type="float">
            <text:p>27</text:p>
          </table:table-cell>
          <table:table-cell table:style-name="ce17"/>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FLORES (INVU)</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table-cell table:style-name="ce8" office:value-type="string" calcext:value-type="string">
            <text:p>Link: </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la siguiente es la definición incluida:</text:span></text:p>
            <text:p><text:span text:style-name="T2"/></text:p>
            <text:p><text:span text:style-name="T4">"ARTÍCULO 3. Definiciones</text:span></text:p>
            <text:p><text:span text:style-name="T4">(…)</text:span></text:p>
            <text:p><text:span text:style-name="T4">139) Postes de telecomunicaciones:Elemento largo troncocónico, sujeto por el terreno, colocado verticalmente para servir de soporte a las antenas u otros elementos de telecomunicaciones, que puede estar ubicado en terrenos dominio público".</text:span></text:p>
            <text:p><text:span text:style-name="T4"/></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2"/></text:p>
            <text:p><text:span text:style-name="T4">"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ado a que el artículo 397, señala:</text:span></text:p>
            <text:p><text:span text:style-name="T2"/></text:p>
            <text:p><text:span text:style-name="T4">"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2" table:style-name="ce23" office:value-type="float" office:value="3" calcext:value-type="float">
            <text:p>3</text:p>
          </table:table-cell>
          <table:table-cell table:style-name="ce24" office:value-type="float" office:value="3" calcext:value-type="float">
            <text:p>3</text:p>
          </table:table-cell>
          <table:table-cell table:style-name="ce38" office:value-type="string" calcext:value-type="string">
            <text:p><text:span text:style-name="T2">Se otorga el puntaje, debido a que se considera el cumplimiento mediante varios artículos, por ejemplo el arítculo 392, que establece:</text:span></text:p>
            <text:p><text:span text:style-name="T2"/></text:p>
            <text:p><text:span text:style-name="T4">“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ebido a que el artículo 397 establece que: </text:span></text:p>
            <text:p><text:span text:style-name="T2"/></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38" office:value-type="string" calcext:value-type="string">
            <text:p>Se otorga el puntaje, ya que en el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30" calcext:value-type="float">
            <text:p>30</text:p>
          </table:table-cell>
          <table:table-cell table:style-name="ce23" table:formula="of:=SUM([.G12:.G21])" office:value-type="float" office:value="30" calcext:value-type="float">
            <text:p>30</text:p>
          </table:table-cell>
          <table:table-cell table:style-name="ce23"/>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FLORES</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FLORES</text:p>
          </table:table-cell>
          <table:table-cell table:style-name="ce42"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44" office:value-type="float" office:value="5" calcext:value-type="float">
            <text:p>5</text:p>
          </table:table-cell>
          <table:table-cell table:style-name="ce45" office:value-type="float" office:value="5" calcext:value-type="float">
            <text:p>5</text:p>
          </table:table-cell>
          <table:table-cell table:style-name="ce41" office:value-type="string" calcext:value-type="string">
            <text:p><text:span text:style-name="T2">Se otorga el puntaje debido a que el artículo 396, establece lo siguiente:</text:span></text:p>
            <text:p><text:span text:style-name="T2"/></text:p>
            <text:p><text:span text:style-name="T4">"ARTÍCULO 396. Infraestructura de soporte en azoteas, terrazas o techos</text:span></text:p>
            <text:p><text:span text:style-name="T4">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3"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46"/>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FLORES</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 la instalación de antenas en mobiliario urbano.</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7"/>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3:51</meta:creation-date>
    <dc:date>2026-06-29T16:42:18</dc:date>
    <meta:generator>LibreOffice/26.2.4.2$Windows_X86_64 LibreOffice_project/0229ac93fcf0d7cbc6376066c6f35021cef002dc</meta:generator>
    <meta:document-statistic meta:table-count="6" meta:cell-count="442" meta:object-count="0"/>
    <meta:user-defined meta:name="AppVersion">16.0300</meta:user-defined>
  </office:meta>
</office:document-meta>
</file>