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Esparz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Esparz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ESPARZA</text:p>
          </table:table-cell>
          <table:table-cell table:style-name="ce12" table:number-columns-repeated="2"/>
          <table:table-cell table:style-name="ce23" table:formula="of:=[.F16]" office:value-type="float" office:value="100" calcext:value-type="float">
            <text:p>100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0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SM-57-2025, del 22 de ener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<text:s/>SM-57-2025, del 22 de enero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96, del 28 de may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s://muniesparza.go.cr/articulo/515/reglamentos-municipales" xlink:type="simple">Se otorga el puntaje. https://muniesparza.go.cr/articulo/515/reglamentos-municipales</text:a>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100" calcext:value-type="float">
            <text:p>100</text:p>
          </table:table-cell>
          <table:table-cell table:style-name="ce24" table:formula="of:=SUM([.G12:.G15])" office:value-type="float" office:value="100" calcext:value-type="float">
            <text:p>100</text:p>
          </table:table-cell>
          <table:table-cell table:style-name="ce29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parza" style:display-name="PageStyle_Esparz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