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8.599cm" fo:break-before="auto" style:use-optimal-row-height="false"/>
    </style:style>
    <style:style style:name="ro8" style:family="table-row">
      <style:table-row-properties style:row-height="8.202cm" fo:break-before="auto" style:use-optimal-row-height="false"/>
    </style:style>
    <style:style style:name="ro9" style:family="table-row">
      <style:table-row-properties style:row-height="9.7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11.959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8.57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5.371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8.943cm" fo:break-before="auto" style:use-optimal-row-height="false"/>
    </style:style>
    <style:style style:name="ro26" style:family="table-row">
      <style:table-row-properties style:row-height="7.938cm" fo:break-before="auto" style:use-optimal-row-height="false"/>
    </style:style>
    <style:style style:name="ro27" style:family="table-row">
      <style:table-row-properties style:row-height="7.117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9.049cm" fo:break-before="auto" style:use-optimal-row-height="false"/>
    </style:style>
    <style:style style:name="ro35" style:family="table-row">
      <style:table-row-properties style:row-height="6.085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6.244cm" fo:break-before="auto" style:use-optimal-row-height="false"/>
    </style:style>
    <style:style style:name="ro38" style:family="table-row">
      <style:table-row-properties style:row-height="14.446cm" fo:break-before="auto" style:use-optimal-row-height="false"/>
    </style:style>
    <style:style style:name="ro39" style:family="table-row">
      <style:table-row-properties style:row-height="8.784cm" fo:break-before="auto" style:use-optimal-row-height="false"/>
    </style:style>
    <style:style style:name="ro40" style:family="table-row">
      <style:table-row-properties style:row-height="8.864cm" fo:break-before="auto" style:use-optimal-row-height="false"/>
    </style:style>
    <style:style style:name="ro41" style:family="table-row">
      <style:table-row-properties style:row-height="1.693cm" fo:break-before="auto" style:use-optimal-row-height="false"/>
    </style:style>
    <style:style style:name="ro42" style:family="table-row">
      <style:table-row-properties style:row-height="8.705cm" fo:break-before="auto" style:use-optimal-row-height="false"/>
    </style:style>
    <style:style style:name="ro43" style:family="table-row">
      <style:table-row-properties style:row-height="1.667cm" fo:break-before="auto" style:use-optimal-row-height="false"/>
    </style:style>
    <style:style style:name="ro44" style:family="table-row">
      <style:table-row-properties style:row-height="10.927cm" fo:break-before="auto" style:use-optimal-row-height="false"/>
    </style:style>
    <style:style style:name="ro45"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6"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6"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ESCAZÚ</text:p>
          </table:table-cell>
          <table:table-cell table:style-name="ce13" table:formula="of:=[.F25]" office:value-type="float" office:value="11" calcext:value-type="float">
            <text:p>11</text:p>
          </table:table-cell>
          <table:table-cell table:style-name="ce13" office:value-type="string" calcext:value-type="string">
            <text:p>/25</text:p>
          </table:table-cell>
          <table:table-cell table:style-name="ce22"/>
          <table:table-cell table:style-name="ce27" table:number-columns-repeated="2"/>
          <table:table-cell table:style-name="ce29"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5]" office:value-type="float" office:value="11" calcext:value-type="float">
            <text:p>11</text:p>
          </table:table-cell>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5]" office:value-type="float" office:value="11" calcext:value-type="float">
            <text:p>11</text:p>
          </table:table-cell>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11" calcext:value-type="float">
            <text:p>11</text:p>
          </table:table-cell>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63&amp;nValor3=0&amp;strTipM=TC" xlink:type="simple">https://pgrweb.go.cr/scij/Busqueda/Normativa/Normas/nrm_texto_completo.aspx?param1=NRTC&amp;nValor1=1&amp;nValor2=71563&amp;nValor3=0&amp;strTipM=TC</text:a></text:p>
          </table:table-cell>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table-cell table:style-name="ce10" office:value-type="string" calcext:value-type="string">
            <text:p><text:a xlink:href="https://www.escazu.go.cr/sites/default/files/Documentos/reglamento_para_la_solicitud_de_permisos_de_construccion_y_licencias_municipales_para_infraestructura_de_telecomunicaciones.pdf?utm_source=chatgpt.com" xlink:type="simple">https://www.escazu.go.cr/sites/default/files/Documentos/reglamento_para_la_solicitud_de_permisos_de_construccion_y_licencias_municipales_para_infraestructura_de_telecomunicaciones.pdf?utm_source=chatgpt.com</text:a></text:p>
          </table:table-cell>
          <table:table-cell table:number-columns-repeated="3"/>
          <table:table-cell table:style-name="ce27"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aunque la municipalidad cuenta con un un reglamento específico para la instalación de infraestructura de telecomunicaciones (Reglamento para la solicitud de permisos de construcción y licencias municipales para infraestructura de Telecomunicaciones” publicado en el Diario Oficial La Gaceta 233 del 05/12/2011, y reformado mediante sesión ordinaria N° 05 del 1° de junio del 2020),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number-columns-repeated="3" table:style-name="ce23" office:value-type="float" office:value="1" calcext:value-type="float">
            <text:p>1</text:p>
          </table:table-cell>
          <table:table-cell table:style-name="ce30" office:value-type="string" calcext:value-type="string">
            <text:p><text:a xlink:href="https://www.escazu.go.cr/sites/default/files/Documentos/reglamento_para_la_solicitud_de_permisos_de_construccion_y_licencias_municipales_para_infraestructura_de_telecomunicaciones.pdf" xlink:type="simple">Se otorga puntaje pues la municipalidad cuenta con el Reglamento vigente publicado en la página web del municipio en el siguiente enlace: 

https://www.escazu.go.cr/sites/default/files/Documentos/reglamento_para_la_solicitud_de_permisos_de_construccion_y_licencias_municipales_para_infraestructura_de_telecomunicaciones.pdf</text:a></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ao a que el Reglamento establece en los Artículos 11 y 20, lo siguiente: </text:span></text:p>
            <text:p><text:span text:style-name="T4"/></text:p>
            <text:p><text:span text:style-name="T4">"Artículo 11.-La altura de toda estructura de telecomunicaciones, será la que autorice la Dirección General de Aviación Civil;(…)"</text:span></text:p>
            <text:p><text:span text:style-name="T4"/></text:p>
            <text:p><text:span text:style-name="T4">"Artículo 20.-Son obligaciones para los propietarios de las obras constructivas que se edifiquen en predios privados (no así los desarrollos en espacios públicos), las siguientes:</text:span></text:p>
            <text:p><text:span text:style-name="T4">(…)</text:span></text:p>
            <text:p><text:span text:style-name="T4">3. Cumplir con las disposiciones de relativas a torres, emitidas por la Dirección General de Aviación Civil.".</text:span></text:p>
          </table:table-cell>
          <table:table-cell table:style-name="ce27"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Reglamento establece:</text:span></text:p>
            <text:p><text:span text:style-name="T2"/></text:p>
            <text:p><text:span text:style-name="T4">"Artículo 16.-No se permitirán obras constructivas de telecomunicaciones en áreas de protección de cuerpos de agua tales como ríos, quebradas, nacientes, entre otros. Tampoco se permitirán elementos en la Zona Protectora de los Cerros de Escazú. Dentro de la Zona de Amortiguamiento Agrícola se podrá colocar elementos de telecomunicación siempre y cuando no se ubiquen dentro de algún área de protección."</text:span></text:p>
            <text:p><text:span text:style-name="T2"/></text:p>
            <text:p><text:span text:style-name="T2">Además, el Reglamento establece condiciones a la ubicación, apegadas al plan regulador.</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puntaje debido a que el Artículo 9, establece que: </text:span></text:p>
            <text:p><text:span text:style-name="T2"> </text:span></text:p>
            <text:p><text:span text:style-name="T4"> “El Subproceso de Control Constructivo, se reserva con base en el artículo 8.4 del Reglamento del Plan Regulador de Escazú, el otorgamiento del uso de suelo como condicional, valorando entre otros, aspectos tales como uso de suelo propuesto según el Plan Regulador, uso del suelo existente, edificaciones existentes en el predio donde se pretende construir la infraestructura de telecomunicaciones y alrededores, cursos de agua y/o nacientes, inmuebles con valor de patrimonio histórico arquitectónico presentes en las cercanías y otras afectaciones posibles en el entorno donde se pretenda colocar infraestructura para telecomunicaciones. (…)”</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text:span text:style-name="T2">Se otorga puntaje pues el Artículo N°14 establece que:</text:span></text:p>
            <text:p><text:span text:style-name="T2"> </text:span></text:p>
            <text:p><text:span text:style-name="T4"> “Artículo 14.-Para la instalación de infraestructura de telecomunicaciones en bienes inmuebles ubicados en el cantón de Escazú, sean estos de carácter privado o áreas públicas, no se aplicará restricción de distancia alguna.”</text:span></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uenta con medidas de seguridad humana y protección contra incendios.</text:p>
          </table:table-cell>
          <table:table-cell table:style-name="ce28"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text:span text:style-name="T2">Se otorga el punntaje debido a que el Artículo 16 establece que:</text:span></text:p>
            <text:p><text:span text:style-name="T2"/></text:p>
            <text:p><text:span text:style-name="T4">"Artículo 16.-</text:span></text:p>
            <text:p><text:span text:style-name="T4">(...)</text:span></text:p>
            <text:p><text:span text:style-name="T4">Las estructuras tipo COW serán autorizadas únicamente para eventos temporales masivos como conciertos o actividades al aire libre o cuando se presente una emergencia por algún desastre natural. El tiempo máximo que se autoriza la permanencia de estos elementos temporales será durante la actividad cuando se trate de un evento público o durante el tiempo que dure la emergencia según sea el caso. Este tipo de estructuras temporales deberán contar con el visto bueno del Subproceso de Control Constructivo previo a su colocación, siendo que, para esta aprobación, deberá hacerse llegar copia del visto bueno del Proceso de Licencias Comerciales en caso de un evento público o cuando de una emergencia se trate, croquis con la ubicación de la estructura (...)"</text:span></text:p>
          </table:table-cell>
          <table:table-cell table:style-name="ce27"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pues el artículo 27 establece</text:span></text:p>
            <text:p><text:span text:style-name="T2">que:</text:span></text:p>
            <text:p><text:span text:style-name="T2"/></text:p>
            <text:p><text:span text:style-name="T4">"Artículo 27.-Una vez presentada completa la solicitud de licencia ante la Municipalidad con todos los requisitos indicados en este cuerpo reglamentario, la Administración contará con treinta días naturales para resolver la gestión. El interesado podrá impugnar esta resolución, mediante los recursos previstos en el Código Municipal."</text:span></text:p>
          </table:table-cell>
          <table:table-cell table:style-name="ce27" table:number-columns-repeated="16"/>
          <table:table-cell table:number-columns-repeated="2"/>
          <table:table-cell table:style-name="Default" table:number-columns-repeated="16358"/>
        </table:table-row>
        <table:table-row table:style-name="ro8">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pues el artículo 15 establece</text:span></text:p>
            <text:p><text:span text:style-name="T2">lo siguiente:</text:span></text:p>
            <text:p><text:span text:style-name="T2"/></text:p>
            <text:p><text:span text:style-name="T4">"Artículo 23.-(...) En caso de desarrollos en áreas públicas se deberá cancelar el tributo por el uso en precario que fije la Administración Municipal y que se encuentre debidamente aprobado y vigente al momento de la aprobación de la licencia o en su defecto se tomará de manera supletoria el monto de arrendamiento fijado por el Ministerio de Hacienda. De acuerdo con lo anterior, se entiende que primeramenta será la Administración Municipal quien fije el monto.".</text:span></text:p>
          </table:table-cell>
          <table:table-cell table:style-name="ce27"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7"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7"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l Artículo 7, establece lo siguiente:</text:span></text:p>
            <text:p><text:span text:style-name="T2"/></text:p>
            <text:p><text:span text:style-name="T4">"Artículo 7º-El Subproceso de Control Constructivo mantendrá un registro, actualizado y disponible al público que incluya la siguiente información: número de torre, poste o estructura de telecomunicaciones, nombre del solicitante, número de la finca y número de plano catastrado, geo referenciación con coordenadas de longitud y latitud en formatos CRTM05 y WGS84, fecha de otorgamiento del uso de suelo, fecha y hora de la recepción de la solicitud para las licencias de construcción gestionadas para infraestructura de telecomunicaciones así como data de la autorización de dicha licencia."</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3" table:formula="of:=SUM([.F12:.F24])" office:value-type="float" office:value="11" calcext:value-type="float">
            <text:p>11</text:p>
          </table:table-cell>
          <table:table-cell table:style-name="ce23" table:formula="of:=SUM([.G12:.G24])" office:value-type="float" office:value="11" calcext:value-type="float">
            <text:p>11</text:p>
          </table:table-cell>
          <table:table-cell table:style-name="ce1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5"/>
          <table:table-cell table:style-name="ce28" table:number-columns-repeated="3"/>
          <table:table-cell table:style-name="ce5" table:number-columns-repeated="16"/>
          <table:table-cell table:number-columns-repeated="2"/>
          <table:table-cell table:style-name="Default" table:number-columns-repeated="16358"/>
        </table:table-row>
        <table:table-row table:style-name="ro18" table:number-rows-repeated="775">
          <table:table-cell table:number-columns-repeated="5"/>
          <table:table-cell table:style-name="ce27"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ESCAZÚ</text:p>
          </table:table-cell>
          <table:table-cell table:style-name="ce13" table:formula="of:=[.D6]" office:value-type="float" office:value="9" calcext:value-type="float">
            <text:p>9</text:p>
          </table:table-cell>
          <table:table-cell table:style-name="ce13" office:value-type="string" calcext:value-type="string">
            <text:p>/30</text:p>
          </table:table-cell>
          <table:table-cell table:style-name="ce22"/>
          <table:table-cell table:number-columns-repeated="2"/>
          <table:table-cell table:style-name="ce38"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3" office:value-type="string" calcext:value-type="string">
            <text:p><text:a xlink:href="https://pgrweb.go.cr/scij/Busqueda/Normativa/Normas/nrm_texto_completo.aspx?param1=NRTC&amp;nValor1=1&amp;nValor2=71563&amp;nValor3=0&amp;strTipM=TC" xlink:type="simple">https://pgrweb.go.cr/scij/Busqueda/Normativa/Normas/nrm_texto_completo.aspx?param1=NRTC&amp;nValor1=1&amp;nValor2=71563&amp;nValor3=0&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www.escazu.go.cr/sites/default/files/Documentos/reglamento_para_la_solicitud_de_permisos_de_construccion_y_licencias_municipales_para_infraestructura_de_telecomunicaciones.pdf?utm_source=chatgpt.com" xlink:type="simple">https://www.escazu.go.cr/sites/default/files/Documentos/reglamento_para_la_solicitud_de_permisos_de_construccion_y_licencias_municipales_para_infraestructura_de_telecomunicaciones.pdf?utm_source=chatgpt.com</text:a></text:p>
          </table:table-cell>
          <table:table-cell table:number-columns-repeated="24"/>
          <table:table-cell table:style-name="Default" table:number-columns-repeated="16358"/>
        </table:table-row>
        <table:table-row table:style-name="ro19">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5"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17"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5"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17"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5"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el Reglamento no contiene regulación con respecto al dimensionamiento del predio privado para la construcción de torr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Artículo 13 establece que:</text:span></text:p>
            <text:p><text:span text:style-name="T2"> </text:span></text:p>
            <text:p><text:span text:style-name="T4"> “Artículo 13.-Para proyectos en predios privados, el acceso al inmueble donde se ubique la obra constructiva deberá ser mediante calle pública, o servidumbres, siempre que medie autorización por escrito del propietario de la misma.”.</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debido a que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11, establece que: </text:span></text:p>
            <text:p><text:span text:style-name="T2"> </text:span></text:p>
            <text:p><text:span text:style-name="T2"> </text:span><text:span text:style-name="T5">“Artículo 11.-La altura de toda estructura de telecomunicaciones, será la que autorice la Dirección General de Aviación Civil; se incluye la instalación de antenas en estructuras menores a 30 metros, como postes, azoteas y vallas publicitarias. En lo relativo a postes o bien mástiles, platos, paneles o cualquier otro dispositivo similar que se instale sobre una edificación existente, deberá presentarse un diseño estructural con la firma del profesional responsable, a fin de garantizar su estabilidad".</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pues el Artículo 8 establece lo siguiente, siendo que está obligando mimetizar en espacios públicos. </text:span></text:p>
            <text:p><text:span text:style-name="T2"> </text:span></text:p>
            <text:p><text:span text:style-name="T4"> "Artículo 8º- (...) La Municipalidad vigilará que la estructura a colocar en el área pública permita la mimetización respecto al entorno, de forma que no se promuevan elementos invasivos en el espacio público que limiten el ancho de las aceras y en consecuencia se infrinja lo dispuesto en la Ley Nº 7600, Ley de Igualdad de Oportunidades para las Personas con Discapacidad."</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puntaje debido a que el Artículo 12 establece que:</text:span></text:p>
            <text:p><text:span text:style-name="T2"> </text:span></text:p>
            <text:p><text:span text:style-name="T4"> “Artículo 12.-Se deberá mantener una franja de amortiguamiento alrededor de las torres de telecomunicaciones de al menos el diez por ciento (10%) de su altura, medido desde el centro de la obra constructiva. Esta franja de amortiguamiento no aplica para la construcción de postes de telecomunicaciones.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6"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37" table:formula="of:=+SUM([.E12:.E21])" office:value-type="float" office:value="30" calcext:value-type="float">
            <text:p>30</text:p>
          </table:table-cell>
          <table:table-cell table:style-name="ce23" table:formula="of:=SUM([.F12:.F21])" office:value-type="float" office:value="9" calcext:value-type="float">
            <text:p>9</text:p>
          </table:table-cell>
          <table:table-cell table:style-name="ce23" table:formula="of:=SUM([.G12:.G21])" office:value-type="float" office:value="9" calcext:value-type="float">
            <text:p>9</text:p>
          </table:table-cell>
          <table:table-cell table:style-name="ce17"/>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ESCAZÚ</text:p>
          </table:table-cell>
          <table:table-cell table:style-name="ce13" table:formula="of:=[.D6]" office:value-type="float" office:value="18" calcext:value-type="float">
            <text:p>18</text:p>
          </table:table-cell>
          <table:table-cell table:style-name="ce13" office:value-type="string" calcext:value-type="string">
            <text:p>/30</text:p>
          </table:table-cell>
          <table:table-cell table:style-name="ce22"/>
          <table:table-cell table:style-name="ce8" table:number-columns-repeated="2"/>
          <table:table-cell table:style-name="ce38"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18" calcext:value-type="float">
            <text:p>18</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18" calcext:value-type="float">
            <text:p>18</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18" calcext:value-type="float">
            <text:p>18</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9" office:value-type="string" calcext:value-type="string">
            <text:p>Diario Oficial La Gaceta N° 233 del 05 de diciembre de 2011, reformado por Diario Oficial La Gaceta N° 154del 27 de junio de 2020.</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0" office:value-type="string" calcext:value-type="string">
            <text:p><text:a xlink:href="http://www.pgrweb.go.cr/scij/Busqueda/Normativa/Normas/nrm_texto_completo.aspx?param1=NRTC&amp;nValor1=1&amp;nValor2=71563&amp;nValor3=121221&amp;strTipM=TC" xlink:type="simple">http://www.pgrweb.go.cr/scij/Busqueda/Normativa/Normas/nrm_texto_completo.aspx?param1=NRTC&amp;nValor1=1&amp;nValor2=71563&amp;nValor3=121221&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27"/>
          <table:table-cell table:style-name="ce8" table:number-columns-repeated="23"/>
          <table:table-cell table:style-name="Default" table:number-columns-repeated="16358"/>
        </table:table-row>
        <table:table-row table:style-name="ro33">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number-columns-repeated="2" table:style-name="ce23" office:value-type="float" office:value="3" calcext:value-type="float">
            <text:p>3</text:p>
          </table:table-cell>
          <table:table-cell table:style-name="ce24" office:value-type="float" office:value="3" calcext:value-type="float">
            <text:p>3</text:p>
          </table:table-cell>
          <table:table-cell table:style-name="ce42" office:value-type="string" calcext:value-type="string">
            <text:p><text:span text:style-name="T2">Se otorga el puntaje, dado que el Artículo 4, define:</text:span></text:p>
            <text:p><text:span text:style-name="T2"/></text:p>
            <text:p><text:span text:style-name="T4">"Poste de telecomunicaciones: Soporte único vertical de concreto, acero u otro material con un extremo dispuesto en el suelo ya sea directamente o a través de cimientos, donde se pueda colocar internamente, en lo posible, el cableado y los equipos necesarios para la operación de la red".</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number-columns-repeated="3" table:style-name="ce23" office:value-type="float" office:value="3" calcext:value-type="float">
            <text:p>3</text:p>
          </table:table-cell>
          <table:table-cell table:style-name="ce43" office:value-type="string" calcext:value-type="string">
            <text:p>Se otorga el puntaje, pues la normativa establece un procedimiento claro y detallado para tramitar postes de telecomunicaciones en terrenos públicos.</text:p>
          </table:table-cell>
          <table:table-cell table:style-name="ce8" table:number-columns-repeated="16"/>
          <table:table-cell table:number-columns-repeated="2"/>
          <table:table-cell table:style-name="Default" table:number-columns-repeated="16358"/>
        </table:table-row>
        <table:table-row table:style-name="ro25">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el puntaje ya que el artículo 20 establece que: </text:span></text:p>
            <text:p><text:span text:style-name="T2"/></text:p>
            <text:p><text:span text:style-name="T4">"Artículo 20.-Son obligaciones para los propietarios de las obras constructivas que se edifiquen en predios privados (no así los desarrollos en espacios públicos), las siguientes: (...)".</text:span></text:p>
            <text:p><text:span text:style-name="T2"/></text:p>
            <text:p><text:span text:style-name="T2">Por su parte el artículo 21 establece que: </text:span></text:p>
            <text:p><text:span text:style-name="T2"/></text:p>
            <text:p><text:span text:style-name="T4">"Artículo 21.-Para la obtención de la licencia de construcción a fin de instalar infraestructura de telecomunicaciones en predios privados, el solicitante deberá presentar los siguientes documentos (...)".</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el puntaje pues si bien la normativa cantonal no establce explícitamente el cumplimiento del CSCR el artículo 28 indica que:</text:span></text:p>
            <text:p><text:span text:style-name="T4"/></text:p>
            <text:p><text:span text:style-name="T4">"Artículo 28.-Para cualquier asunto que no se encuentre regulado expresamente en este Reglamento, se aplicarán supletoriamente las leyes y reglamentos de jerarquía normativa superior, en materia de urbanismo, construcción, ambiente y salud pública".</text:span></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el puntaje pues si bien la normativa cantonal no establece explícitamente medidas para proteger la infraestructura existente el artículo 28 indica que: </text:span></text:p>
            <text:p><text:span text:style-name="T4"/></text:p>
            <text:p><text:span text:style-name="T4">"Artículo 28.-Para cualquier asunto que no se encuentre regulado expresamente en este Reglamento, se aplicarán supletoriamente las leyes y reglamentos de jerarquía normativa superior, en materia de urbanismo, construcción, ambiente y salud pública".</text:span></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el puntaje dado a que el artículo 8, establece: </text:span></text:p>
            <text:p><text:span text:style-name="T2"/></text:p>
            <text:p><text:span text:style-name="T4">"Artículo 8º-La Municipalidad de Escazú permitirá la colocación de las torres, postes o cualquier estructura de telecomunicaciones en inmuebles públicos inscritos o no, así como en áreas públicas destinadas al uso público, tales como: zonas verdes en aceras, parques, instalaciones de uso municipal, áreas de factibilidad comunal, zonas de recreación o esparcimiento y plazoletas, entre otros. (...)La Municipalidad vigilará que la estructura a colocar en el área pública permita la mimetización respecto al entorno, de forma que no se promuevan elementos invasivos en el espacio público que limiten el ancho de las aceras y en consecuencia se infrinja lo dispuesto en la Ley Nº 7600, Ley de Igualdad de Oportunidades para las Personas con Discapacidad".</text:span></text:p>
            <text:p><text:span text:style-name="T2"/></text:p>
            <text:p><text:span text:style-name="T2">Además, en el Artículo 28, se establece:</text:span></text:p>
            <text:p><text:span text:style-name="T2"/></text:p>
            <text:p><text:span text:style-name="T4">"Artículo 28.-Para cualquier asunto que no se encuentre regulado expresamente en este Reglamento, se aplicarán supletoriamente las leyes y reglamentos de jerarquía normativa superior, en materia de urbanismo, construcción, ambiente y salud pública".</text:span></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6"/></text:p>
          </table:table-cell>
          <table:table-cell table:style-name="ce17" office:value-type="string" calcext:value-type="string">
            <text:p>Ley N°10216 (Artículo N°4)</text:p>
            <text:p>Decreto Ejecutivo N°44335-MICITT (Artículo 29. Altura máxima de postes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3" office:value-type="string" calcext:value-type="string">
            <text:p><text:span text:style-name="T2">Existen una series de contradicciones en los artículos 11 y 16, con respecto a la altura:</text:span></text:p>
            <text:p><text:span text:style-name="T2"/></text:p>
            <text:p><text:span text:style-name="T4">"Artículo 11.-La altura de toda estructura de telecomunicaciones, será la que autorice la Dirección General de Aviación Civil; se incluye la instalación de antenas en estructuras menores a 30 metros, como postes, azoteas y vallas publicitarias. En lo relativo a postes o bien mástiles, platos, paneles o cualquier otro dispositivo similar que se instale sobre una edificación existente, deberá presentarse un diseño estructural con la firma del profesional responsable, a fin de garantizar su estabilidad".</text:span></text:p>
            <text:p><text:span text:style-name="T4"/></text:p>
            <text:p><text:span text:style-name="T4">"Artículo 16.-No se permitirán obras constructivas de telecomunicaciones en áreas de protección de cuerpos de agua tales como ríos, quebradas, nacientes, entre otros. Tampoco se permitirán elementos en la Zona Protectora de los Cerros de Escazú. Dentro de la Zona de Amortiguamiento Agrícola se podrá colocar elementos de telecomunicación siempre y cuando no se ubiquen dentro de algún área de protección. Se permitirá la construcción de elementos de telecomunicación en los cuadrantes urbanos siempre y cuando se ajusten a lo que dicta el artículo Nº 8 de este Reglamento. La altura máxima de elementos de telecomunicaciones en espacios públicos no podrá ser mayor que los postes del tendido eléctrico, esto con el fin de no afectar esta infraestructura, salvo que con el respectivo respaldo técnico que derive de un informe aportado por un profesional en materia de telecomunicaciones dictamine la necesidad de contar con una estructura de mayor altura, siempre y cuando no supere los 24 metros, con la condición de que se garantice el uso de al menos tres emplazamientos".</text:span></text:p>
            <text:p><text:span text:style-name="T2"> </text:span></text:p>
            <text:p><text:span text:style-name="T2">El artículo 11 permite postes de 30 metros de altura. El artículo 16 pone la altura máxima en 24 metros, pero además indica que la altura de los elementos de telecomunicaciones no pueden ser mayores al tendido eléctrico, el cual suele ser máximo de 18 metros. Por lo tanto, no se otorga puntaje. </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No se otorga el puntaje pues el tema del uso compartido está asociado con la altura máxima de 24 metros y existen inconsistencias en los artículo 11 y 16 con respecto a la altura.</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4" office:value-type="float" office:value="0" calcext:value-type="float">
            <text:p>0</text:p>
          </table:table-cell>
          <table:table-cell table:style-name="ce42" office:value-type="string" calcext:value-type="string">
            <text:p><text:span text:style-name="T2">No se otorga puntaje debido a que se impone en el Artículo 8, de la manera siguiente: </text:span></text:p>
            <text:p><text:span text:style-name="T2"/></text:p>
            <text:p><text:span text:style-name="T4">"(...) La Municipalidad vigilará que la estructura a colocar en el área pública permita la mimetización respecto al entorno, de forma que no se promuevan elementos invasivos en el espacio público que limiten el ancho de las aceras y en consecuencia se infrinja lo dispuesto en la Ley Nº 7600, Ley de Igualdad de Oportunidades para las Personas con Discapacidad".</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10" calcext:value-type="float">
            <text:p>10</text:p>
          </table:table-cell>
          <table:table-cell table:style-name="ce35"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37" table:formula="of:=+SUM([.E12:.E21])" office:value-type="float" office:value="30" calcext:value-type="float">
            <text:p>30</text:p>
          </table:table-cell>
          <table:table-cell table:style-name="ce23" table:formula="of:=SUM([.F12:.F21])" office:value-type="float" office:value="18" calcext:value-type="float">
            <text:p>18</text:p>
          </table:table-cell>
          <table:table-cell table:style-name="ce23" table:formula="of:=SUM([.G12:.G21])" office:value-type="float" office:value="18" calcext:value-type="float">
            <text:p>18</text:p>
          </table:table-cell>
          <table:table-cell table:style-name="ce23"/>
          <table:table-cell table:number-columns-repeated="18"/>
          <table:table-cell table:style-name="Default" table:number-columns-repeated="16358"/>
        </table:table-row>
        <table:table-row table:style-name="ro17" table:number-rows-repeated="200">
          <table:table-cell table:number-columns-repeated="2"/>
          <table:table-cell table:style-name="ce27"/>
          <table:table-cell/>
          <table:table-cell table:style-name="ce41"/>
          <table:table-cell table:number-columns-repeated="21"/>
          <table:table-cell table:style-name="Default" table:number-columns-repeated="16358"/>
        </table:table-row>
        <table:table-row table:style-name="ro18" table:number-rows-repeated="778">
          <table:table-cell table:number-columns-repeated="2"/>
          <table:table-cell table:style-name="ce27"/>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ESCAZÚ</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38"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63&amp;nValor3=0&amp;strTipM=TC" xlink:type="simple">https://pgrweb.go.cr/scij/Busqueda/Normativa/Normas/nrm_texto_completo.aspx?param1=NRTC&amp;nValor1=1&amp;nValor2=71563&amp;nValor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escazu.go.cr/sites/default/files/Documentos/reglamento_para_la_solicitud_de_permisos_de_construccion_y_licencias_municipales_para_infraestructura_de_telecomunicaciones.pdf?utm_source=chatgpt.com" xlink:type="simple">https://www.escazu.go.cr/sites/default/files/Documentos/reglamento_para_la_solicitud_de_permisos_de_construccion_y_licencias_municipales_para_infraestructura_de_telecomunicaciones.pdf?utm_source=chatgpt.com</text:a></text:p>
          </table:table-cell>
          <table:table-cell table:style-name="ce27"/>
          <table:table-cell table:number-columns-repeated="21"/>
          <table:table-cell table:style-name="Default" table:number-columns-repeated="16360"/>
        </table:table-row>
        <table:table-row table:style-name="ro41">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2">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37"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ESCAZÚ</text:p>
          </table:table-cell>
          <table:table-cell table:style-name="ce46"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38"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63&amp;nValor3=0&amp;strTipM=TC" xlink:type="simple">https://pgrweb.go.cr/scij/Busqueda/Normativa/Normas/nrm_texto_completo.aspx?param1=NRTC&amp;nValor1=1&amp;nValor2=71563&amp;nValor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escazu.go.cr/sites/default/files/Documentos/reglamento_para_la_solicitud_de_permisos_de_construccion_y_licencias_municipales_para_infraestructura_de_telecomunicaciones.pdf?utm_source=chatgpt.com" xlink:type="simple">https://www.escazu.go.cr/sites/default/files/Documentos/reglamento_para_la_solicitud_de_permisos_de_construccion_y_licencias_municipales_para_infraestructura_de_telecomunicaciones.pdf?utm_source=chatgpt.com</text:a></text:p>
          </table:table-cell>
          <table:table-cell table:style-name="ce27"/>
          <table:table-cell table:number-columns-repeated="21"/>
          <table:table-cell table:style-name="Default" table:number-columns-repeated="16360"/>
        </table:table-row>
        <table:table-row table:style-name="ro33">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38">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style-name="ce48" office:value-type="float" office:value="5" calcext:value-type="float">
            <text:p>5</text:p>
          </table:table-cell>
          <table:table-cell table:style-name="ce49" office:value-type="float" office:value="5" calcext:value-type="float">
            <text:p>5</text:p>
          </table:table-cell>
          <table:table-cell table:style-name="ce50" office:value-type="string" calcext:value-type="string">
            <text:p><text:span text:style-name="T2">Se otorga el puntaje debido a que el artículo 11 y 21 establecen:</text:span></text:p>
            <text:p><text:span text:style-name="T2"/></text:p>
            <text:p><text:span text:style-name="T4">"Artículo 11.-La altura de toda estructura de telecomunicaciones, será la que autorice la Dirección General de Aviación Civil; se incluye la instalación de antenas en estructuras menores a 30 metros, como postes, azoteas y vallas publicitarias. En lo relativo a postes o bien mástiles, platos, paneles o cualquier otro dispositivo similar que se instale sobre una edificación existente, deberá presentarse un diseño estructural con la firma del profesional responsable, a fin de garantizar su estabilidad.</text:span></text:p>
            <text:p><text:span text:style-name="T4"/></text:p>
            <text:p><text:span text:style-name="T4">Artículo 21.-Para la obtención de la licencia de construcción a fin de instalar infraestructura de telecomunicaciones en predios privados, el solicitante deberá presentar los siguientes documentos:</text:span></text:p>
            <text:p><text:span text:style-name="T4">(…)</text:span></text:p>
            <text:p><text:span text:style-name="T4">Para permisos de construcción de elementos de telecomunicaciones en azoteas y/o techos de edificios existentes, el trámite de licencia deberá cumplir los requisitos usuales, quedando exento de la presentación de alineamientos como los indicados en los incisos a., b., c. y d. del presente numeral."</text:span></text:p>
            <text:p><text:span text:style-name="T2"/></text:p>
            <text:p><text:span text:style-name="T2"/></text:p>
          </table:table-cell>
          <table:table-cell table:number-columns-repeated="16"/>
          <table:table-cell table:style-name="Default" table:number-columns-repeated="16360"/>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47"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51"/>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ESCAZÚ</text:p>
          </table:table-cell>
          <table:table-cell table:style-name="ce46"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38"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63&amp;nValor3=0&amp;strTipM=TC" xlink:type="simple">https://pgrweb.go.cr/scij/Busqueda/Normativa/Normas/nrm_texto_completo.aspx?param1=NRTC&amp;nValor1=1&amp;nValor2=71563&amp;nValor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escazu.go.cr/sites/default/files/Documentos/reglamento_para_la_solicitud_de_permisos_de_construccion_y_licencias_municipales_para_infraestructura_de_telecomunicaciones.pdf?utm_source=chatgpt.com" xlink:type="simple">https://www.escazu.go.cr/sites/default/files/Documentos/reglamento_para_la_solicitud_de_permisos_de_construccion_y_licencias_municipales_para_infraestructura_de_telecomunicaciones.pdf?utm_source=chatgpt.com</text:a></text:p>
          </table:table-cell>
          <table:table-cell table:style-name="ce27"/>
          <table:table-cell table:number-columns-repeated="21"/>
          <table:table-cell table:style-name="Default" table:number-columns-repeated="16360"/>
        </table:table-row>
        <table:table-row table:style-name="ro43">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4">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number-columns-repeated="3" table:style-name="ce23" office:value-type="float" office:value="5" calcext:value-type="float">
            <text:p>5</text:p>
          </table:table-cell>
          <table:table-cell table:style-name="ce23" office:value-type="string" calcext:value-type="string">
            <text:p>Artículo 8º-La Municipalidad de Escazú permitirá la colocación de las torres, postes o cualquier estructura de telecomunicaciones en inmuebles públicos inscritos o no, así como en áreas públicas destinadas al uso público, tales como: zonas verdes en aceras, parques, instalaciones de uso municipal, áreas de factibilidad comunal, zonas de recreación o esparcimiento y plazoletas, entre otros. Para tales efectos la Municipalidad, otorgará un permiso de uso en precario por el lapso de 25 años, los cuales se podrán prorrogar por un plazo igual, si ninguna de las partes avisa a la otra con un mes de antelación, antes del vencimiento del plazo. Lo anterior previa firma de un acuerdo y cancelación por parte del solicitante de un arrendamiento mensual. En este tipo de trámites no se solicitará gestionar un uso de suelo ante la Municipalidad.</text:p>
          </table:table-cell>
          <table:table-cell table:number-columns-repeated="16"/>
          <table:table-cell table:style-name="Default" table:number-columns-repeated="16360"/>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37"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23"/>
          <table:table-cell table:number-columns-repeated="16"/>
          <table:table-cell table:style-name="Default" table:number-columns-repeated="16360"/>
        </table:table-row>
        <table:table-row table:style-name="ro45">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52"/>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4">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23:16</meta:creation-date>
    <dc:date>2026-06-29T16:41:59</dc:date>
    <meta:generator>LibreOffice/26.2.4.2$Windows_X86_64 LibreOffice_project/0229ac93fcf0d7cbc6376066c6f35021cef002dc</meta:generator>
    <meta:document-statistic meta:table-count="6" meta:cell-count="443" meta:object-count="0"/>
    <meta:user-defined meta:name="AppVersion">16.0300</meta:user-defined>
  </office:meta>
</office:document-meta>
</file>